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Burg Middelberglaan 11, 2721DW Zoetermeer op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aanvraag omgevingsvergunning ontvangen voor het plaatsen van een aanbouw op de locatie Burg Middelberglaan 11, 2721DW Zoetermeer. De aanvraag is geregistreerd onder zaaknummer 2022-0601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89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 Middelberglaan 11, 2721D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, Burg Middelberglaan 11, 2721DW Zoetermeer op 28 juni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99</meta:user-defined>
    <meta:user-defined meta:name="OVERHEIDop.GmbID/DC.identifier">gmb-2022-301899</meta:user-defined>
    <meta:user-defined meta:name="OVERHEIDop.versieInformatie"/>
  </office:meta>
</office:document-meta>
</file>