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Voor de kleurwijziging van de onderrand van de luchthal op de locatie <text:span text:style-name="nadrukvet">Parkstraat 1A, 6466 BA</text:span> (d.d. 23.06.2022)</text:p>
              </text:list-item>
              <text:list-item text:style-override="id1-3-2-1-1-2-2">
                <text:number>2.</text:number>
                <text:p text:style-name="al">Het aanleggen van een inrit op de locatie <text:span text:style-name="nadrukvet">Gulikstraat 52, 6471 AM</text:span> (d.d. 24.06.2022)</text:p>
              </text:list-item>
              <text:list-item text:style-override="id1-3-2-1-1-2-3">
                <text:number>3.</text:number>
                <text:p text:style-name="al">Het kappen van een den op de locatie <text:span text:style-name="nadrukvet">Veldhofstraat 28, 6471 CK</text:span> (d.d. 27.06.2022)</text:p>
              </text:list-item>
              <text:list-item text:style-override="id1-3-2-1-1-2-4">
                <text:number>4.</text:number>
                <text:p text:style-name="al">Het kappen van negen dennen op de locatie <text:span text:style-name="nadrukvet">Meuserstraat 211, 6464 EE</text:span> (d.d. 28.06.2022)</text:p>
              </text:list-item>
              <text:list-item text:style-override="id1-3-2-1-1-2-5">
                <text:number>5.</text:number>
                <text:p text:style-name="al">Het plaatsen van zonnepanelen op de locatie <text:span text:style-name="nadrukvet">Oranjestraat 5, 6461 BA</text:span> (d.d. 28.06.2022)</text:p>
              </text:list-item>
              <text:list-item text:style-override="id1-3-2-1-1-2-6">
                <text:number>6.</text:number>
                <text:p text:style-name="al">Het verbouwen van een kapsalon tot appartement op de locatie <text:span text:style-name="nadrukvet">Begoniastraat 15, 6466 VR</text:span> (d.d. 28.06.2022)</text:p>
              </text:list-item>
              <text:list-item text:style-override="id1-3-2-1-1-2-7">
                <text:number>7.</text:number>
                <text:p text:style-name="al">Het plaatsen van een carport op de locatie <text:span text:style-name="nadrukvet">Haanraderweg 9, 6464 CM</text:span> (d.d. 28.06.2022)</text:p>
              </text:list-item>
              <text:list-item text:style-override="id1-3-2-1-1-2-8">
                <text:number>8.</text:number>
                <text:p text:style-name="al">Het kappen van een den op de locatie <text:span text:style-name="nadrukvet">Wimmersstraat 54, 6471 AB</text:span> (d.d. 29.06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18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896</meta:user-defined>
    <meta:user-defined meta:name="OVERHEIDop.GmbID/DC.identifier">gmb-2022-301896</meta:user-defined>
    <meta:user-defined meta:name="OVERHEIDop.versieInformatie"/>
  </office:meta>
</office:document-meta>
</file>