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een raamkozijn door twee deuren  , Agaat 80, 2719GG Zoetermeer op 26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2 is een aanvraag omgevingsvergunning ontvangen voor het vervangen van een raamkozijn door twee deuren op de locatie Agaat 80, 2719GG Zoetermeer. De aanvraag is geregistreerd onder zaaknummer 2022-05970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1894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89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89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gaat 80, 2719GG Zoetermeer</meta:user-defined>
    <dc:language>nl</dc:language>
    <meta:user-defined meta:name="OVERHEIDop.locatietype/OVERHEIDop.gebiedsmarkering">Punt</meta:user-defined>
    <meta:user-defined meta:name="DC.title">Ingediende aanvraag omgevingsvergunning voor het vervangen van een raamkozijn door twee deuren  , Agaat 80, 2719GG Zoetermeer op 26 juni 2022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894</meta:user-defined>
    <meta:user-defined meta:name="OVERHEIDop.GmbID/DC.identifier">gmb-2022-301894</meta:user-defined>
    <meta:user-defined meta:name="OVERHEIDop.versieInformatie"/>
  </office:meta>
</office:document-meta>
</file>