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exploitatievergunning horecabedrijf Peperstraat 31, 1441BH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juni 2022 besloten de exploitatievergunning horecabedrijf voor Peperstraat 31, 1441BH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Exploiteren Inricht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 juli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01884</text:span><text:line-break/><text:date style:data-style-name="dag" text:fixed="true" text:date-value="2022-07-04"/><text:line-break/><text:date style:data-style-name="jaar" text:fixed="true" text:date-value="2022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1884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1884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exploitatievergunning horecabedrijf Peperstraat 31, 1441BH Purmerend</meta:user-defined>
    <meta:user-defined meta:name="DCTERMS.W3CDTF/DCTERMS.available">2022-07-04</meta:user-defined>
    <meta:user-defined meta:name="DCTERMS.W3CDTF/OVERHEIDop.jaargang">2022</meta:user-defined>
    <meta:user-defined meta:name="OVERHEIDop.publicationIssue">301884</meta:user-defined>
    <meta:user-defined meta:name="OVERHEIDop.GmbID/DC.identifier">gmb-2022-301884</meta:user-defined>
    <meta:user-defined meta:name="OVERHEIDop.versieInformatie"/>
  </office:meta>
</office:document-meta>
</file>