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141, 2831 BM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uitgebreide aanvraag met zaaknummer SXO-20210459 voor een omgevingsvergunning voor het realiseren van een veldschuur op locatie Middelblok 141, 2831 BM Gouderak. De vergunning is toegekend.</text:p>
            <text:p text:style-name="common-al">
            <text:span text:style-name="nadrukvet">Inzage</text:span>
          </text:p>
            <text:p text:style-name="common-al">De stukken liggen vanaf woensdag 6 juli 2022 ter inzage in het gemeentekantoor in Stolwijk, Dorpsplein 8. U kunt de stukken ook inzien op de landelijke website www.ruimtelijkeplannen.nl</text:p>
            <text:p text:style-name="common-al">Voor meer informatie over de procedure, of het maken van een afspraak voor inzage van de stukken, kunt u contact opnemen met mevrouw A. de Boer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88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8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8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ddelblok 141, 2831 BM Gouderak</meta:user-defined>
    <meta:user-defined meta:name="DCTERMS.W3CDTF/DCTERMS.available">2022-07-04</meta:user-defined>
    <meta:user-defined meta:name="DCTERMS.W3CDTF/OVERHEIDop.jaargang">2022</meta:user-defined>
    <meta:user-defined meta:name="OVERHEIDop.publicationIssue">301880</meta:user-defined>
    <meta:user-defined meta:name="OVERHEIDop.GmbID/DC.identifier">gmb-2022-301880</meta:user-defined>
    <meta:user-defined meta:name="OVERHEIDop.versieInformatie"/>
  </office:meta>
</office:document-meta>
</file>