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het college van burgemeester en wethouders van de Gemeente Bergen op Zoom inhoudende Beleidsregels bijzondere bijstand 2021</text:p>
      <text:section text:name="regeling_id1-3-2" text:style-name="regeling">
        <text:section text:name="aanhef_id1-3-2-1" text:style-name="aanhef">
          <text:section text:name="preambule_id1-3-2-1-1" text:style-name="preambule">
            <text:p text:style-name="al"/>
            <text:p text:style-name="al">Intitulé</text:p>
            <text:p text:style-name="al">Burgemeester en wethouders van Bergen op Zoom</text:p>
            <text:p text:style-name="al">in behandeling genomen de Beleidsregels bijzondere bijstand 2021;</text:p>
            <text:p text:style-name="al">overwegende dat de Beleidsregels bijzondere bijstand 2020 aanpassing behoeven;</text:p>
            <text:p text:style-name="al">gelet op het bepaalde in de Participatiewet;</text:p>
            <text:p text:style-name="al"/>
            <text:p text:style-name="al">BESLUIT:</text:p>
            <text:p text:style-name="al">1. De Beleidsregels bijzondere bijstand 2021 vaststellen. </text:p>
            <text:p text:style-name="al">2. De Beleidsregels bijzondere bijstand 2020 intrekken. </text:p>
            <text:p text:style-name="al">3. De inwerkingtreding dan wel intrekking van de beleidsregels bepalen op 1 januari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text:p>
              <text:p text:style-name="al"> dezelfde betekenis als in de Participatiewet (PW) en de Algemene wet bestuursrecht.</text:p>
              <text:p text:style-name="al">2. In deze beleidsregels wordt verstaan onder:</text:p>
              <text:p text:style-name="al"> a. wet: Participatiewet;</text:p>
              <text:p text:style-name="al"> b. college: college van burgemeester en wethouders van de gemeente Bergen op Zoom;</text:p>
              <text:p text:style-name="al"> c. bijzondere bijstand: de bijstand als bedoeld in artikel 35, lid 1 van de wet;</text:p>
              <text:p text:style-name="al"> d. draagkracht: het gedeelte van het inkomen of vermogen dat de belanghebbende geacht wordt aan te </text:p>
              <text:p text:style-name="al"> wenden om in de bijzondere kosten te voorzien;</text:p>
              <text:p text:style-name="al"> e. draagkrachtperiode: de periode waarover de financiële draagkracht van de belanghebbende wordt </text:p>
              <text:p text:style-name="al"> vastgesteld.</text:p>
              <text:p text:style-name="al"/>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p text:style-name="al"/>
            </text:section>
            <text:section text:name="artikel_id1-3-2-2-2-4"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p text:style-name="al"/>
            </text:section>
            <text:section text:name="artikel_id1-3-2-2-2-5" text:style-name="artikel">
              <text:p text:style-name="artikel_kop_titel"><text:span text:style-name="artikel_kop_label">Artikel</text:span> <text:span text:style-name="artikel_kop_nr">4.</text:span> Vaststelling van de draagkracht</text:p>
              <text:p text:style-name="al">1. De draagkracht wordt vastgesteld met inachtneming van de middelen als bedoeld in paragraaf 3.4 van de </text:p>
              <text:p text:style-name="al"> wet.</text:p>
              <text:p text:style-name="al">2. Artikel 31, lid 2, van de wet is van overeenkomstige toepassing, tenzij in kosten waarvoor de vergoedingen, </text:p>
              <text:p text:style-name="al"> tegemoetkomingen of verstrekkingen in dit artikellid zijn bedoeld, bijzondere bijstand wordt verleend.</text:p>
              <text:p text:style-name="al">3. Vermogen anders dan het vrij te laten vermogen als bedoeld in artikel 34, lid 2, sub a en b, van de wet </text:p>
              <text:p text:style-name="al"> wordt voor de vaststelling van de draagkracht volledig in aanmerking genomen, tenzij anders is bepaald.</text:p>
              <text:p text:style-name="al">4. De individuele inkomenstoeslag wordt voor de vaststelling van de draagkracht niet in aanmerking genomen, </text:p>
              <text:p text:style-name="al"> met uitzondering bij de aanschaf of vervanging van duurzame gebruiksgoederen als bedoeld in artikel 51 van </text:p>
              <text:p text:style-name="al"> de wet.</text:p>
              <text:p text:style-name="al"/>
            </text:section>
            <text:section text:name="artikel_id1-3-2-2-2-6" text:style-name="artikel">
              <text:p text:style-name="artikel_kop_titel"><text:span text:style-name="artikel_kop_label">Artikel</text:span> <text:span text:style-name="artikel_kop_nr">5.</text:span> Draagkrachtruimte en draagkrachtpercentage</text:p>
              <text:p text:style-name="al">1. De draagkrachtruimte is het gedeelte van het inkomen, dat meer bedraagt dan de van toepassing zijnde </text:p>
              <text:p text:style-name="al"> bijstandsnorm, inclusief vakantiegeld.</text:p>
              <text:p text:style-name="al">2. De draagkracht wordt gevormd door een percentage van de draagkrachtruimte vermeerderd met het gehele </text:p>
              <text:p text:style-name="al"> in aanmerking te nemen vermogen.</text:p>
              <text:p text:style-name="al">3. De draagkracht als bedoeld in het vorige lid bedraagt:</text:p>
              <text:p text:style-name="al"> a. 0 % van de draagkrachtruimte tot en met 120 % van de geldende bijstandsnorm;</text:p>
              <text:p text:style-name="al"> b. 50 % van de draagkrachtruimte over meer dan 120 % tot en met 150 % van de geldende bijstandsnorm;</text:p>
              <text:p text:style-name="al"> c. 100 % van de draagkrachtruimte over meer dan 150 % van de geldende bijstandsnorm.</text:p>
              <text:p text:style-name="al">4. In afwijking van lid 3 bedraagt de draagkracht 100 % over de volledige draagkrachtruimte bij:</text:p>
              <text:p text:style-name="al"> - aanvullende bijzondere bijstand voor levensonderhoud aan personen van18 tot 21 jaar;</text:p>
              <text:p text:style-name="al"> - een arbeidsongeschiktheidsverzekering voor zelfstandigen;</text:p>
              <text:p text:style-name="al"> - een woonkostentoeslag;</text:p>
              <text:p text:style-name="al"> - de administratiekosten, waarborgsom alsmede de eerste en tweede maand huur voor een woning, </text:p>
              <text:p text:style-name="al"> inrichtingskosten en duurzame gebruiksgoederen;</text:p>
              <text:p text:style-name="al"> - kosten van beschermingsbewind, mentorschap en curatele.</text:p>
              <text:p text:style-name="al"/>
            </text:section>
            <text:section text:name="artikel_id1-3-2-2-2-7" text:style-name="artikel">
              <text:p text:style-name="artikel_kop_titel"><text:span text:style-name="artikel_kop_label">Artikel</text:span> <text:span text:style-name="artikel_kop_nr">6.</text:span> Draagkrachtperiode</text:p>
              <text:p text:style-name="al">1. De draagkracht in het inkomen en vermogen wordt vastgesteld over een periode van 12 maanden, te rekenen </text:p>
              <text:p text:style-name="al"> vanaf de eerste dag van de maand waarin de in aanmerking komende kosten als bedoeld in artikel 2 voor het </text:p>
              <text:p text:style-name="al"> eerst zijn gemaakt.</text:p>
              <text:p text:style-name="al">2. Voor de vaststelling van de draagkracht als bedoeld in het vorige lid wordt de draagkracht die is vastgesteld </text:p>
              <text:p text:style-name="al"> per maand, toegerekend naar een periode van 12 maanden.</text:p>
              <text:p text:style-name="al">3. De vastgestelde draagkracht als bedoeld in lid 2 wordt in geval van incidentele bijzondere noodzakelijke </text:p>
              <text:p text:style-name="al"> kosten in één keer in mindering gebracht op de in aanmerking komende kosten.</text:p>
              <text:p text:style-name="al">4. In geval van periodieke bijzondere noodzakelijke kosten wordt de draagkracht als bedoeld in lid 2 gespreid </text:p>
              <text:p text:style-name="al"> over de maanden waarover de bijzondere bijstand wordt toegekend met een maximum van 12 maanden en </text:p>
              <text:p text:style-name="al"> naar evenredigheid in mindering gebracht op de in aanmerking komende kosten.</text:p>
              <text:p text:style-name="al">5. Bij samenloop van incidentele en periodieke bijzondere noodzakelijke kosten wordt de draagkracht bij </text:p>
              <text:p text:style-name="al"> voorrang verrekend met de incidentele kosten waarvoor bijzondere bijstand wordt toegekend.</text:p>
              <text:p text:style-name="al"/>
            </text:section>
            <text:section text:name="artikel_id1-3-2-2-2-8" text:style-name="artikel">
              <text:p text:style-name="artikel_kop_titel"><text:span text:style-name="artikel_kop_label">Artikel</text:span> <text:span text:style-name="artikel_kop_nr">7.</text:span> Vaststellen vermogen en maandinkomen</text:p>
              <text:p text:style-name="al">1. Als vermogen wordt in ogenschouw genomen het vermogen op de dag waarop de in aanmerking komende </text:p>
              <text:p text:style-name="al"> kosten als bedoeld in artikel 2 voor het eerst zijn gemaakt.</text:p>
              <text:p text:style-name="al">2. Als maandinkomen wordt in ogenschouw genomen het inkomen over de maand waarin de in aanmerking </text:p>
              <text:p text:style-name="al"> komende kosten als bedoeld in artikel 2 voor het eerst zijn gemaakt. </text:p>
              <text:p text:style-name="al">3. Bij wisselende inkomsten wordt voor het vaststellen van het maandinkomen het gemiddelde genomen van </text:p>
              <text:p text:style-name="al"> het inkomen over de maand waarin de kosten zijn gemaakt alsmede de onmiddellijk daaraan voorafgaande </text:p>
              <text:p text:style-name="al"> vijf maanden.</text:p>
              <text:p text:style-name="al"/>
            </text:section>
            <text:section text:name="artikel_id1-3-2-2-2-9" text:style-name="artikel">
              <text:p text:style-name="artikel_kop_titel"><text:span text:style-name="artikel_kop_label">Artikel</text:span> <text:span text:style-name="artikel_kop_nr">8.</text:span> Drempelbedrag</text:p>
              <text:p text:style-name="al">Er wordt geen drempelbedrag gehanteerd.</text:p>
              <text:p text:style-name="al"/>
            </text:section>
            <text:section text:name="artikel_id1-3-2-2-2-10" text:style-name="artikel">
              <text:p text:style-name="artikel_kop_titel"><text:span text:style-name="artikel_kop_label">Artikel</text:span> <text:span text:style-name="artikel_kop_nr">9.</text:span> Tijdstip van aanvragen</text:p>
              <text:p text:style-name="al">1. Een aanvraag om bijzondere bijstand moet worden ingediend binnen een termijn van 6 maanden gerekend </text:p>
              <text:p text:style-name="al"> vanaf de datum waarop de kosten zijn gemaakt. Hierbij wordt uitgegaan van de datum op de nota.</text:p>
              <text:p text:style-name="al">2. Het vorige lid is niet van toepassing op aanvragen voor verhuis- en/of inrichtingskosten alsmede duurzame </text:p>
              <text:p text:style-name="al"> gebruiksgoederen. Dergelijke aanvragen dienen te worden gedaan, alvorens de kosten worden gemaakt.</text:p>
              <text:p text:style-name="al">3. Individuele inkomenstoeslag, individuele studietoeslag alsmede deelname aan een van beide collectieve </text:p>
              <text:p text:style-name="al"> zorgverzekeringen kunnen eveneens niet met terugwerkende kracht worden aangevraagd.</text:p>
              <text:p text:style-name="al"/>
            </text:section>
            <text:section text:name="artikel_id1-3-2-2-2-11" text:style-name="artikel">
              <text:p text:style-name="artikel_kop_titel"><text:span text:style-name="artikel_kop_label">Artikel</text:span> <text:span text:style-name="artikel_kop_nr">10.</text:span> Termijn periodieke bijstand</text:p>
              <text:p text:style-name="al">1. De termijn van de periodieke bijzondere bijstand is gekoppeld aan de duur van de voorziening waarvoor</text:p>
              <text:p text:style-name="al"> bijstand wordt gevraagd, voor zover en zolang noodzakelijk. </text:p>
              <text:p text:style-name="al">2. Bij een periode langer dan 12 maanden vindt jaarlijks ter beoordeling van de rechtmatigheid van de</text:p>
              <text:p text:style-name="al"> verstrekking een toets plaats op de nog aanwezige noodzaak, de hoogte van de kosten, het inkomen en </text:p>
              <text:p text:style-name="al"> vermogen alsmede naar de woon- of leefsituatie. </text:p>
              <text:p text:style-name="al"/>
            </text:section>
            <text:section text:name="artikel_id1-3-2-2-2-12"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p text:style-name="al"/>
            </text:section>
            <text:section text:name="artikel_id1-3-2-2-2-13" text:style-name="artikel">
              <text:p text:style-name="artikel_kop_titel"><text:span text:style-name="artikel_kop_label">Artikel</text:span> <text:span text:style-name="artikel_kop_nr">12.</text:span> Hoogte van de bijstand</text:p>
              <text:p text:style-name="al">1. Voor zover niet anders is vermeld, wordt de hoogte van de noodzakelijke kosten vastgesteld op basis van </text:p>
              <text:p text:style-name="al"> de prijzengids van het Nationaal Instituut voor Budgetvoorlichting (Nibud). Voor zover de gevraagde kosten </text:p>
              <text:p text:style-name="al"> niet staan vermeld in deze gids, wordt de hoogte op individuele basis vastgesteld.</text:p>
              <text:p text:style-name="al">2. Een mogelijke besparing van kosten die algemeen gebruikelijk zijn, wordt op de bijzondere bijstand in </text:p>
              <text:p text:style-name="al"> mindering gebracht.</text:p>
              <text:p text:style-name="al"/>
            </text:section>
            <text:p text:style-name="hoofdstuk_bottom"/>
          </text:section>
          <text:section text:name="hoofdstuk_id1-3-2-2-3" text:style-name="hoofdstuk">
            <text:p text:style-name="hoofdstuk_kop"><text:span text:style-name="label">Hoofdstuk</text:span> <text:span text:style-name="nr">3.</text:span> Algemene kos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Jongeren</text:p>
              <text:p text:style-name="al">1. Bijzondere bijstand voor algemeen noodzakelijke bestaanskosten van zelfstandig wonende jongeren van </text:p>
              <text:p text:style-name="al"> 18 tot 21 jaar kan worden verleend voor zover de noodzakelijke kosten van het bestaan uitgaan boven de </text:p>
              <text:p text:style-name="al"> geldende bijstandsnorm en in de hogere bestaanskosten niet kan worden voorzien door het delen van kosten </text:p>
              <text:p text:style-name="al"> met een ander, alsmede hiervoor de ouderlijke onderhoudsplicht niet te gelde kan worden gemaakt.</text:p>
              <text:p text:style-name="al">2. De jongere als bedoeld in lid 1 wordt in ieder geval geacht zijn onderhoudsrecht jegens zijn ouders</text:p>
              <text:p text:style-name="al"> redelijkerwijs niet te gelde te kunnen maken als:</text:p>
              <text:p text:style-name="al"> a. de ouder(s) is/zijn overleden of in het buitenland woont/wonen;</text:p>
              <text:p text:style-name="al"> b. de jongere in het kader van de Wet op de jeugdzorg destijds buiten het gezin is geplaatst;</text:p>
              <text:p text:style-name="al"> c. de jongere op de ingangsdatum van de bijstandsverlening 12 maanden of langer zelfstandig woont;</text:p>
              <text:p text:style-name="al"> d. er sprake is van een acute crisissituatie, waarin door de minderjarige zelf geen verandering kan worden </text:p>
              <text:p text:style-name="al"> gebracht. </text:p>
              <text:p text:style-name="al">3. Een aanvraag voor bijzondere bijstand als bedoeld in lid 1 wordt, analoog aan artikel 41, lid 4, van de wet, </text:p>
              <text:p text:style-name="al"> niet eerder ingediend dan vier weken na datum melding en wordt niet eerder dan vier weken na die melding </text:p>
              <text:p text:style-name="al"> in behandeling genomen.</text:p>
              <text:p text:style-name="al">4. Indien is vastgesteld, dat er recht op bijzondere bijstand bestaat op grond van dit artikel wordt deze, analoog </text:p>
              <text:p text:style-name="al"> aan artikel 44, lid 1, van de wet, toegekend vanaf de dag waarop dit recht is ontstaan, voor zover deze dag </text:p>
              <text:p text:style-name="al"> niet ligt voor de dag waarop de belanghebbende zich heeft gemeld om deze bijstand aan te vragen.</text:p>
              <text:p text:style-name="al">5. De noodzakelijke kosten van het bestaan van de zelfstandig wonende alleenstaande dan wel alleenstaande </text:p>
              <text:p text:style-name="al"> ouder van 18 tot 21 jaar zoals bedoeld in lid 1, worden gesteld op het normbedrag voor een persoon van </text:p>
              <text:p text:style-name="al"> 21 jaar exclusief vakantietoeslag in vergelijkbare omstandigheden. De bijzondere bijstand wordt vastgesteld </text:p>
              <text:p text:style-name="al"> op het verschil tussen dit bedrag en de van toepassing zijnde bijstandsnorm.</text:p>
              <text:p text:style-name="al">6. De noodzakelijke kosten van het bestaan van de alleenstaande dan wel alleenstaande ouder van 18 tot 21 </text:p>
              <text:p text:style-name="al"> jaar die verblijft in een inrichting in de zin van artikel 1, sub f, van de wet, alsmede die zijn onderhoudsrecht </text:p>
              <text:p text:style-name="al"> jegens zijn ouders niet te gelde kan maken, worden gesteld op het normbedrag als bedoeld in artikel 23, </text:p>
              <text:p text:style-name="al"> lid 1, sub a, van de wet.</text:p>
              <text:p text:style-name="al"/>
            </text:section>
            <text:section text:name="artikel_id1-3-2-2-3-4"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Artikel</text:span> <text:span text:style-name="artikel_kop_nr">15.</text:span> Overbruggingsuitkering</text:p>
              <text:p text:style-name="al">1. Ter overbrugging van de eerste maandbetaling van de algemene bijstand kan in bijzondere omstandigheden </text:p>
              <text:p text:style-name="al"> bijzondere bijstand worden verleend in de noodzakelijke kosten van het bestaan.</text:p>
              <text:p text:style-name="al">2. De hoogte van de in lid 1 bedoelde bijzondere bijstand bedraagt, onder aftrek van alle eventueel aanwezige </text:p>
              <text:p text:style-name="al"> middelen, maximaal de van toepassing zijnde bijstandsnorm exclusief vakantietoeslag. Het bepaalde in </text:p>
              <text:p text:style-name="al"> artikel 4, lid 2 en lid 3, van deze beleidsregels blijft hierbij buiten toepassing. Voorts dient hierbij rekening </text:p>
              <text:p text:style-name="al"> te worden gehouden met betalingen voor algemeen noodzakelijke kosten als bijvoorbeeld huur op basis van </text:p>
              <text:p text:style-name="al"> artikel 19. </text:p>
              <text:p text:style-name="al">3. De te overbruggen periode betreft maximaal een maand.</text:p>
              <text:p text:style-name="al">4. Van bijzondere omstandigheden als bedoeld in lid 1 kan sprake zijn bij:</text:p>
              <text:p text:style-name="al"> - het verlaten van een asielzoekerscentrum;</text:p>
              <text:p text:style-name="al"> - het verlaten van de echtelijke woning bij echtscheiding;</text:p>
              <text:p text:style-name="al"> - bij deelname aan een door of namens de gemeente opgezet zorgproject.</text:p>
              <text:p text:style-name="al"/>
            </text:section>
            <text:section text:name="artikel_id1-3-2-2-4-3" text:style-name="artikel">
              <text:p text:style-name="artikel_kop_titel"><text:span text:style-name="artikel_kop_label">Artikel</text:span> <text:span text:style-name="artikel_kop_nr">16.</text:span> Arbeidsongeschiktheidsverzekering</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p text:style-name="al"/>
            </text:section>
            <text:p text:style-name="hoofdstuk_bottom"/>
          </text:section>
          <text:section text:name="hoofdstuk_id1-3-2-2-5" text:style-name="hoofdstuk">
            <text:p text:style-name="hoofdstuk_kop"><text:span text:style-name="label">Hoofdstuk</text:span> <text:span text:style-name="nr">4.</text:span> Woonlasten en inrichtings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Woonkostentoeslag</text:p>
              <text:p text:style-name="al">1. Onder woonkosten wordt in dit artikel verstaan:</text:p>
              <text:p text:style-name="al"> a. bij een huurwoning de per maand geldende rekenhuur als omschreven in artikel 5 van de Wet op </text:p>
              <text:p text:style-name="al"> de huurtoeslag;</text:p>
              <text:p text:style-name="al"> b. bij een eigen woning de tot een bedrag per maand omgerekende som van:</text:p>
              <text:p text:style-name="al"> - de hypotheekrente na aftrek van de hiermee verband houdende belastingteruggaaf;</text:p>
              <text:p text:style-name="al"> - de in verband met het in eigendom hebben van de woning te betalen zakelijke lasten;</text:p>
              <text:p text:style-name="al"> - een naar omstandigheden vast te stellen bedrag voor onderhoud.</text:p>
              <text:p text:style-name="al">2. Een woonkostentoeslag voor een huurwoning of gehuurde woonwagen kan worden verleend, indien de </text:p>
              <text:p text:style-name="al"> belanghebbende een woning bewoont, waarvan de hoogte van de woonkosten gelet op artikel 13 van </text:p>
              <text:p text:style-name="al"> de Wet op de huurtoeslag geen belemmering vormt voor de toekenning van die huurtoeslag, maar hij door </text:p>
              <text:p text:style-name="al"> omstandigheden buiten zijn schuld nog geen aanspraak kan maken op deze toeslag. De woonkostentoeslag </text:p>
              <text:p text:style-name="al"> wordt verstrekt tot de datum waarop de belanghebbende wel in aanmerking komt voor huurtoeslag. De </text:p>
              <text:p text:style-name="al"> woonkostentoeslag is gelijk aan het bedrag van de huurtoeslag die de belanghebbende gelet op zijn financiële </text:p>
              <text:p text:style-name="al"> situatie op grond van de Wet op de huurtoeslag per maand zou ontvangen.</text:p>
              <text:p text:style-name="al">3. Een woonkostentoeslag bij een woning in eigendom kan worden verleend, indien de belanghebbende een </text:p>
              <text:p text:style-name="al"> woning bezit en bewoont, waarvan de hoogte van de woonkosten overeenkomstig artikel 13 van de Wet op </text:p>
              <text:p text:style-name="al"> de huurtoeslag geen belemmering zou vormen voor toekenning van een toeslag. De woonkostentoeslag </text:p>
              <text:p text:style-name="al"> is gelijk aan het bedrag van de huurtoeslag die de belanghebbende gelet op zijn financiële situatie op grond </text:p>
              <text:p text:style-name="al"> van de Wet op de huurtoeslag per maand ontvangt, indien het een huurwoning zou betreffen.</text:p>
              <text:p text:style-name="al">4. Aan de belanghebbende met een huurwoning, waarvan de hoogte van de woonkosten gelet op artikel 13 van </text:p>
              <text:p text:style-name="al"> de Wet op de huurtoeslag een belemmering vormt voor de toekenning van huurtoeslag, kan voor een periode </text:p>
              <text:p text:style-name="al"> van maximaal 12 maanden een woonkostentoeslag worden verstrekt, met dien verstande, dat de woonkosten </text:p>
              <text:p text:style-name="al"> die uitgaan boven de maximale rekenhuur, in afwijking van lid 2, volledig voor bijzondere bijstand in</text:p>
              <text:p text:style-name="al"> aanmerking komen, voor zover het een reële huurprijs betreft.</text:p>
              <text:p text:style-name="al">5. Het vorige lid is van overeenkomstige toepassing bij bewoning van een woning in eigendom, waarvan de </text:p>
              <text:p text:style-name="al"> hoogte van de woonkosten een belemmering vormt voor toekenning van huurtoeslag, indien het een </text:p>
              <text:p text:style-name="al"> huurwoning zou betreffen. </text:p>
              <text:p text:style-name="al">6. Aan de woonkostentoeslag als bedoeld in lid 4 en lid 5 is op grond van artikel 55 van de wet de voorwaarde </text:p>
              <text:p text:style-name="al"> verbonden, dat de belanghebbende naar vermogen tracht goedkopere passende woonruimte te vinden, tenzij </text:p>
              <text:p text:style-name="al"> het een toegewezen woning betreft in het kader van een gemeentelijk zorgproject. </text:p>
              <text:p text:style-name="al">7. Als de belanghebbende naar het oordeel van het college naar vermogen heeft getracht goedkopere </text:p>
              <text:p text:style-name="al"> passende woonruimte te vinden, maar dit niet is gelukt, kan de woonkostentoeslag met maximaal een jaar </text:p>
              <text:p text:style-name="al"> worden verlengd.</text:p>
              <text:p text:style-name="al"/>
            </text:section>
            <text:section text:name="artikel_id1-3-2-2-5-4" text:style-name="artikel">
              <text:p text:style-name="artikel_kop_titel"><text:span text:style-name="artikel_kop_label">Artikel</text:span> <text:span text:style-name="artikel_kop_nr">18.</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p text:style-name="al"/>
            </text:section>
            <text:section text:name="artikel_id1-3-2-2-5-5" text:style-name="artikel">
              <text:p text:style-name="artikel_kop_titel"><text:span text:style-name="artikel_kop_label">Artikel</text:span> <text:span text:style-name="artikel_kop_nr">19.</text:span> Waarborgsom, eerste huurlasten en inrichtingskosten</text:p>
              <text:p text:style-name="al">1. Indien de belanghebbende vanuit een niet verwijtbare situatie beschikt over onvoldoende draagkracht voor </text:p>
              <text:p text:style-name="al"> de betaling van administratiekosten en waarborgsom voor een woning, de (gedeeltelijke) eerste en volledige </text:p>
              <text:p text:style-name="al"> tweede maandhuur, inrichtingskosten of duurzame gebruiksgoederen en redelijkerwijs niet heeft kunnen </text:p>
              <text:p text:style-name="al"> reserveren voor deze kosten, kan hiervoor bijzondere bijstand worden verleend. Het bepaalde in artikel 34, </text:p>
              <text:p text:style-name="al"> lid 2, sub b, van de wet blijft hierbij buiten toepassing.</text:p>
              <text:p text:style-name="al">2. Tot de in lid 1 genoemde categorie belanghebbenden behoren in ieder geval zij die:</text:p>
              <text:p text:style-name="al"> a. de opvang in een asielzoekerscentrum verlaten;</text:p>
              <text:p text:style-name="al"> b. na een echtscheiding de echtelijke woning moeten verlaten;</text:p>
              <text:p text:style-name="al"> c. ondersteuning ontvangen vanuit de Wmo in het kader van maatschappelijke opvang, beschermd wonen of begeleid wonen.</text:p>
              <text:p text:style-name="al">3. Een geldlening bij de kredietbank waarmee volledig kan worden voorzien in de administratiekosten en </text:p>
              <text:p text:style-name="al"> waarborgsom voor een woning, eerste maandhuur, inrichtingskosten of de aanschaf van duurzame gebruiks-</text:p>
              <text:p text:style-name="al"> goederen voor zover van toepassing, wordt als een toereikende en passende voorliggende voorziening </text:p>
              <text:p text:style-name="al"> beschouwd. </text:p>
              <text:p text:style-name="al">4. De bijzondere bijstand in de administratiekosten en eerste huurlasten voor zover hierover geen aanspraak op </text:p>
              <text:p text:style-name="al"> huurtoeslag bestaat, wordt verleend om niet, de bijzondere bijstand in de waarborgsom, de eerste huurlasten </text:p>
              <text:p text:style-name="al"> waarover aanspraak op huurtoeslag bestaat, inrichtingskosten of duurzame gebruiksgoederen wordt </text:p>
              <text:p text:style-name="al"> verleend in de vorm van een lening.</text:p>
              <text:p text:style-name="al">5. Indien de bijstandsaanvraag betrekking heeft op de volledige inrichting van een woning, bedraagt de hoogte </text:p>
              <text:p text:style-name="al"> van de noodzakelijke kosten maximaal 60 % van het bedrag dat in de Nibud-prijzengids staat vermeld per </text:p>
              <text:p text:style-name="al"> inventarispakket naar huishoudtype.</text:p>
              <text:p text:style-name="al">6. Indien de bijstandsaanvraag betrekking heeft op de volledige inrichting van een kamer, bedraagt de hoogte </text:p>
              <text:p text:style-name="al"> van de noodzakelijke kosten maximaal 40 % van het bedrag dat in de Nibud-prijzengids staat vermeld per </text:p>
              <text:p text:style-name="al"> inventarispakket naar huishoudtype.</text:p>
              <text:p text:style-name="al"/>
            </text:section>
            <text:p text:style-name="hoofdstuk_bottom"/>
          </text:section>
          <text:section text:name="hoofdstuk_id1-3-2-2-6" text:style-name="hoofdstuk">
            <text:p text:style-name="hoofdstuk_kop"><text:span text:style-name="label">Hoofdstuk</text:span> <text:span text:style-name="nr">5.</text:span> Medische en sociaal noodzakelijk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Medische kosten</text:p>
              <text:p text:style-name="al">1. De Zorgverzekeringswet en de Wet langdurige zorg zijn toereikende en passende voorliggende voorzieningen </text:p>
              <text:p text:style-name="al"> voor medische kosten op grond waarvan deze kosten niet voor bijzondere bijstand in aanmerking komen.</text:p>
              <text:p text:style-name="al">2. In de gevallen waarbij:</text:p>
              <text:p text:style-name="al"> a. op de peildatum voor het afsluiten van een van beide door de gemeente aangeboden collectieve </text:p>
              <text:p text:style-name="al"> zorgverzekeringen niet werd voldaan aan de voorwaarden voor deelname, of</text:p>
              <text:p text:style-name="al"> b. anderszins een vergelijkbare verzekering tegen ziektekosten is afgesloten, dan wel</text:p>
              <text:p text:style-name="al"> c. voor een op zijn/haar medische situatie afgestemde aanvullende verzekering is gekozen,</text:p>
              <text:p text:style-name="al"> worden in afwijking van lid 1 de vergoedingen op grond van de door de gemeente aangeboden collectieve </text:p>
              <text:p text:style-name="al"> zorgverzekeringen als toereikend aangemerkt en zijn deze vergoedingen maatgevend voor het </text:p>
              <text:p text:style-name="al"> (buitenwettelijk begunstigd) bijzondere bijstandsbeleid.</text:p>
              <text:p text:style-name="al">3. Voor zover in wettelijk opgelegde eigen bijdragen in het kader van de Zorgverzekeringswet, de Wet langdurige </text:p>
              <text:p text:style-name="al"> zorg en de Wet maatschappelijke ondersteuning 2015 geen tegemoetkoming kan worden verkregen uit een </text:p>
              <text:p text:style-name="al"> voorliggende voorziening en/of een vergoeding in het kader van een van beide collectieve zorgverzekeringen </text:p>
              <text:p text:style-name="al"> dan wel een hiermee vergelijkbare verzekering, kan hiervoor bijzondere bijstand worden verstrekt onder de </text:p>
              <text:p text:style-name="al"> voorwaarde dat de belanghebbende voldoende aanvullend verzekerd is tegen ziektekosten.</text:p>
              <text:p text:style-name="al"> Uitgezonderd hiervan zijn:</text:p>
              <text:p text:style-name="al"> a. de (inkomensafhankelijke) eigen bijdrage bij zorg met verblijf;</text:p>
              <text:p text:style-name="al"> b. de eigen bijdrage wanneer een besparingsmotief voor belanghebbende zelf hieraan ten grondslag ligt;</text:p>
              <text:p text:style-name="al"> c. een eigen bijdrage voor een geneesmiddel dat is ingedeeld in een groep van onderling vervangbare </text:p>
              <text:p text:style-name="al"> geneesmiddelen;</text:p>
              <text:p text:style-name="al"> d. het verplicht eigen risico bij de Zorgverzekeringswet.</text:p>
              <text:p text:style-name="al"/>
            </text:section>
            <text:section text:name="artikel_id1-3-2-2-6-4" text:style-name="artikel">
              <text:p text:style-name="artikel_kop_titel"><text:span text:style-name="artikel_kop_label">Artikel</text:span> <text:span text:style-name="artikel_kop_nr">21.</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p text:style-name="al"/>
            </text:section>
            <text:section text:name="artikel_id1-3-2-2-6-5" text:style-name="artikel">
              <text:p text:style-name="artikel_kop_titel"><text:span text:style-name="artikel_kop_label">Artikel</text:span> <text:span text:style-name="artikel_kop_nr">22.</text:span> Dieetkosten</text:p>
              <text:p text:style-name="al">In de kosten van een dieet welke uitgaan boven die van een normaal voedingspatroon kan bijzondere bijstand worden verleend. Een medische verklaring van een arts dient hieraan ten grondslag te liggen.</text:p>
              <text:p text:style-name="al"/>
            </text:section>
            <text:section text:name="artikel_id1-3-2-2-6-6" text:style-name="artikel">
              <text:p text:style-name="artikel_kop_titel"><text:span text:style-name="artikel_kop_label">Artikel</text:span> <text:span text:style-name="artikel_kop_nr">23.</text:span> Maaltijdvoorziening</text:p>
              <text:p text:style-name="al">1. In de kosten van een maaltijdvoorziening kan, ter bevordering van het zelfstandig functioneren van ouderen </text:p>
              <text:p text:style-name="al"> en mensen met een beperking, bijzondere bijstand worden verleend.</text:p>
              <text:p text:style-name="al">2. De kosten per maaltijd worden vergoed tegen een vast bedrag onder aftrek van de kosten van een zelfbereide</text:p>
              <text:p text:style-name="al"> warme maaltijd. Hierbij wordt de norm van de Nibud-prijzengids gehanteerd.</text:p>
              <text:p text:style-name="al"/>
            </text:section>
            <text:section text:name="artikel_id1-3-2-2-6-7" text:style-name="artikel">
              <text:p text:style-name="artikel_kop_titel"><text:span text:style-name="artikel_kop_label">Artikel</text:span> <text:span text:style-name="artikel_kop_nr">24.</text:span> Alarmering</text:p>
              <text:p text:style-name="al">Bij een medische of sociale indicatie kan in de kosten van een persoonsgebonden alarmering bijzondere bijstand worden verleend.</text:p>
              <text:p text:style-name="al"/>
            </text:section>
            <text:p text:style-name="hoofdstuk_bottom"/>
          </text:section>
          <text:section text:name="hoofdstuk_id1-3-2-2-7" text:style-name="hoofdstuk">
            <text:p text:style-name="hoofdstuk_kop"><text:span text:style-name="label">Hoofdstuk</text:span> <text:span text:style-name="nr">6.</text:span> Reis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Medische behandeling</text:p>
              <text:p text:style-name="al">1. Voor het ondergaan van een noodzakelijke medische behandeling kan bijzondere bijstand worden verleend </text:p>
              <text:p text:style-name="al"> in de reiskosten op basis van het tarief voor openbaar vervoer, voordeligste mogelijkheid, dan wel bij eigen </text:p>
              <text:p text:style-name="al"> vervoer tegen een kilometervergoeding van € 0,19 per kilometer, kortste route, alsmede de daaraan </text:p>
              <text:p text:style-name="al"> verbonden parkeerkosten voor zover de kosten niet door de zorgverzekeraar op enigerlei wijze worden </text:p>
              <text:p text:style-name="al"> vergoed.</text:p>
              <text:p text:style-name="al">2. Wanneer de enkele reisafstand minder dan 10 kilometer bedraagt, wordt geen vergoeding verstrekt. </text:p>
              <text:p text:style-name="al">3. Voorwaarde: De belanghebbende dient voldoende aanvullend verzekerd te zijn tegen ziektekosten.</text:p>
              <text:p text:style-name="al"/>
            </text:section>
            <text:section text:name="artikel_id1-3-2-2-7-4" text:style-name="artikel">
              <text:p text:style-name="artikel_kop_titel"><text:span text:style-name="artikel_kop_label">Artikel</text:span> <text:span text:style-name="artikel_kop_nr">26.</text:span> Ziekenbezoek</text:p>
              <text:p text:style-name="al">1. Voor het bezoeken van een elders in het ziekenhuis verpleegde partner dan wel bloed- of aanverwant in </text:p>
              <text:p text:style-name="al"> de 1e of 2e graad, kan voor zover de kosten niet uit andere hoofde worden vergoed, bijzondere bijstand </text:p>
              <text:p text:style-name="al"> worden verleend in de reiskosten op basis van het tarief voor openbaar vervoer, voordeligste mogelijkheid, </text:p>
              <text:p text:style-name="al"> voor maximaal twee personen, dan wel bij eigen vervoer tegen een kilometervergoeding van € 0,19 per </text:p>
              <text:p text:style-name="al"> kilometer, kortste route, alsmede de daaraan verbonden parkeerkosten.</text:p>
              <text:p text:style-name="al">2. Wanneer de enkele reisafstand minder dan 10 kilometer bedraagt, wordt geen vergoeding verstrekt.</text:p>
              <text:p text:style-name="al">3. De bijzondere bijstand wordt vastgesteld op een bezoekfrequentie van maximaal drie keer per week aan </text:p>
              <text:p text:style-name="al"> een partner of bloed- of aanverwant in de 1e graad en op een bezoekfrequentie van eenmaal per week aan </text:p>
              <text:p text:style-name="al"> een bloed- of aanverwant in de 2e graad.</text:p>
              <text:p text:style-name="al">4. In bijzondere situaties zoals bij een terminaal verpleegde, kan op individuele basis worden afgeweken van </text:p>
              <text:p text:style-name="al"> de bezoekfrequentie zoals genoemd in lid 3.</text:p>
              <text:p text:style-name="al"/>
            </text:section>
            <text:section text:name="artikel_id1-3-2-2-7-5" text:style-name="artikel">
              <text:p text:style-name="artikel_kop_titel"><text:span text:style-name="artikel_kop_label">Artikel</text:span> <text:span text:style-name="artikel_kop_nr">27.</text:span> Bezoek aan gedetineerde</text:p>
              <text:p text:style-name="al">1. Voor het bezoeken van een gedetineerde kan met een frequentie van maximaal eenmaal per twee weken </text:p>
              <text:p text:style-name="al"> bijzondere bijstand worden verleend in de reiskosten op basis van het tarief voor openbaar vervoer, </text:p>
              <text:p text:style-name="al"> voordeligste mogelijkheid, voor maximaal twee personen, dan wel bij eigen vervoer tegen een kilometer-</text:p>
              <text:p text:style-name="al"> vergoeding van € 0,19 per kilometer, kortste route.</text:p>
              <text:p text:style-name="al">2. Om hiervoor in aanmerking te komen, dient aan beide navolgende voorwaarden te worden voldaan:</text:p>
              <text:p text:style-name="al"> a. de gedetineerde is de partner dan wel een bloed- of aanverwant in de 1e graad en behoorde tot aan zijn </text:p>
              <text:p text:style-name="al"> detentie tot het gezin van de belanghebbende;</text:p>
              <text:p text:style-name="al"> b. de gedetineerde verblijft in een gesloten inrichting binnen Nederland en heeft geen recht op verlof.</text:p>
              <text:p text:style-name="al"/>
            </text:section>
            <text:section text:name="artikel_id1-3-2-2-7-6" text:style-name="artikel">
              <text:p text:style-name="artikel_kop_titel"><text:span text:style-name="artikel_kop_label">Artikel</text:span> <text:span text:style-name="artikel_kop_nr">28.</text:span> Bezoek aan uit huis geplaatste kinderen</text:p>
              <text:p text:style-name="al">1. Voor het bezoeken van een uit huis geplaatst kind door de ouder(s) kan bijzondere bijstand worden verleend </text:p>
              <text:p text:style-name="al"> in de reiskosten op basis van het tarief voor openbaar vervoer, voordeligste mogelijkheid, dan wel bij eigen </text:p>
              <text:p text:style-name="al"> vervoer tegen een kilometervergoeding van € 0,19 per kilometer, kortste route. </text:p>
              <text:p text:style-name="al">2. Wanneer de enkele reisafstand minder dan 10 kilometer bedraagt, wordt geen vergoeding verstrekt.</text:p>
              <text:p text:style-name="al">3. De bijzondere bijstand wordt vastgesteld aan de hand van de bezoekregeling die is opgesteld door de </text:p>
              <text:p text:style-name="al"> instelling, zoals bijvoorbeeld een bureau jeugdzorg, met een frequentie van maximaal eenmaal per week. </text:p>
              <text:p text:style-name="al"/>
            </text:section>
            <text:section text:name="artikel_id1-3-2-2-7-7" text:style-name="artikel">
              <text:p text:style-name="artikel_kop_titel"><text:span text:style-name="artikel_kop_label">Artikel</text:span> <text:span text:style-name="artikel_kop_nr">29.</text:span> Scholing en opleiding van ten laste komende kinderen</text:p>
              <text:p text:style-name="al">1. Voor het volgen van een opleiding of studie door ten laste komende kinderen kan bijzondere bijstand worden </text:p>
              <text:p text:style-name="al"> verleend in de reiskosten, indien geen recht bestaat op een studentenreisproduct.</text:p>
              <text:p text:style-name="al">2. De bijzondere bijstand wordt vastgesteld op basis van het tarief openbaar vervoer, voordeligste mogelijkheid.</text:p>
              <text:p text:style-name="al">3. Wanneer de enkele reisafstand minder dan 10 kilometer bedraagt, wordt geen vergoeding verstrekt.</text:p>
              <text:p text:style-name="al"/>
            </text:section>
            <text:section text:name="artikel_id1-3-2-2-7-8" text:style-name="artikel">
              <text:p text:style-name="artikel_kop_titel"><text:span text:style-name="artikel_kop_label">Artikel</text:span> <text:span text:style-name="artikel_kop_nr">30.</text:span> Inburgering en taaleis</text:p>
              <text:p text:style-name="al">1. Voor het volgen van een traject in het kader van de Wet inburgering of voor het voldoen aan de taaleis in de </text:p>
              <text:p text:style-name="al"> Participatiewet kan bijzondere bijstand worden verleend in de reiskosten voor zover en zolang dit geen </text:p>
              <text:p text:style-name="al"> onderdeel uitmaakt van een re-integratietraject.</text:p>
              <text:p text:style-name="al">2. De bijzondere bijstand wordt vastgesteld op basis van het tarief openbaar vervoer, voordeligste mogelijkheid.</text:p>
              <text:p text:style-name="al">3. Wanneer de enkele reisafstand minder dan 10 kilometer bedraagt, wordt geen vergoeding verstrekt.</text:p>
              <text:p text:style-name="al"/>
            </text:section>
            <text:p text:style-name="hoofdstuk_bottom"/>
          </text:section>
          <text:section text:name="hoofdstuk_id1-3-2-2-8" text:style-name="hoofdstuk">
            <text:p text:style-name="hoofdstuk_kop"><text:span text:style-name="label">Hoofdstuk</text:span> <text:span text:style-name="nr">7.</text:span> Uitvaart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Begrafenis- of crematiekosten</text:p>
              <text:p text:style-name="al">1. Indien de nalatenschap van de overledene onvoldoende opbrengt, kan in de kosten van de begrafenis of </text:p>
              <text:p text:style-name="al"> crematie aan de nabestaanden, ieder voor het eigen aandeel in deze kosten, bijzondere bijstand worden </text:p>
              <text:p text:style-name="al"> verleend. Hierbij wordt uitgegaan van een sobere uitvaart. </text:p>
              <text:p text:style-name="al">2. Voor bijstandsverlening komen slechts de strikt noodzakelijke kosten in aanmerking, waaronder wordt </text:p>
              <text:p text:style-name="al"> verstaan: </text:p>
              <text:p text:style-name="al"> - leges voor overlijdensakte;</text:p>
              <text:p text:style-name="al"> - werkzaamheden uitvaartverzorger;</text:p>
              <text:p text:style-name="al"> - eenvoudige kist;</text:p>
              <text:p text:style-name="al"> - opbaren rouwcentrum;</text:p>
              <text:p text:style-name="al"> - rouwauto voor de overledene;</text:p>
              <text:p text:style-name="al"> - crematie;</text:p>
              <text:p text:style-name="al"> - graf delven en grafrechten (voor een algemeen graf en niet voor een graf in eigendom);</text:p>
              <text:p text:style-name="al"> - kosten van dragers bij een begrafenis.</text:p>
              <text:p text:style-name="al">3. Voor de in aanmerking te nemen kosten als bedoeld in het vorige lid, geldt een maximum van € 2.400,00 </text:p>
              <text:p text:style-name="al"> per lijkbezorging. Ontvangen verzekeringsgelden dienen hierop in mindering te worden gebracht.</text:p>
              <text:p text:style-name="al">4. De bijzondere bijstand wordt verleend om niet, tenzij aannemelijk is te achten, dat er achteraf voldoende </text:p>
              <text:p text:style-name="al"> middelen zijn.</text:p>
              <text:p text:style-name="al">5. Voor de kosten van een begrafenis of crematie in het buitenland wordt geen bijzondere bijstand verstrekt.</text:p>
              <text:p text:style-name="al"/>
            </text:section>
            <text:p text:style-name="hoofdstuk_bottom"/>
          </text:section>
          <text:section text:name="hoofdstuk_id1-3-2-2-9" text:style-name="hoofdstuk">
            <text:p text:style-name="hoofdstuk_kop"><text:span text:style-name="label">Hoofdstuk</text:span> <text:span text:style-name="nr">8.</text:span> Bijzondere financiële rege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2.</text:span> Kosten beschermingsbewind</text:p>
              <text:p text:style-name="al">In de kosten van beschermingsbewind kan bijzondere bijstand worden verleend overeenkomstig de beschikking van de kantonrechter.</text:p>
              <text:p text:style-name="al"/>
            </text:section>
            <text:section text:name="artikel_id1-3-2-2-9-4" text:style-name="artikel">
              <text:p text:style-name="artikel_kop_titel"><text:span text:style-name="artikel_kop_label">Artikel</text:span> <text:span text:style-name="artikel_kop_nr">33.</text:span> Kosten mentorschap</text:p>
              <text:p text:style-name="al">In de kosten van mentorschap kan bijzondere bijstand worden verleend overeenkomstig de beschikking van </text:p>
              <text:p text:style-name="al">de kantonrechter.</text:p>
              <text:p text:style-name="al"/>
            </text:section>
            <text:section text:name="artikel_id1-3-2-2-9-5" text:style-name="artikel">
              <text:p text:style-name="artikel_kop_titel"><text:span text:style-name="artikel_kop_label">Artikel</text:span> <text:span text:style-name="artikel_kop_nr">34.</text:span> Kosten curatele</text:p>
              <text:p text:style-name="al">In de kosten van curatele kan bijzondere bijstand worden verleend overeenkomstig de beschikking van de kantonrechter.</text:p>
              <text:p text:style-name="al"/>
            </text:section>
            <text:section text:name="artikel_id1-3-2-2-9-6" text:style-name="artikel">
              <text:p text:style-name="artikel_kop_titel"><text:span text:style-name="artikel_kop_label">Artikel</text:span> <text:span text:style-name="artikel_kop_nr">35.</text:span> Kosten van private minnelijke schuldbemiddeling</text:p>
              <text:p text:style-name="al">In de kosten van private minnelijke schuldbemiddeling kan geen bijzondere bijstand worden verleend. </text:p>
              <text:p text:style-name="al">De gemeentelijke integrale schuldhulpverlening is een passende en toereikende voorliggende voorziening.</text:p>
              <text:p text:style-name="al"/>
            </text:section>
            <text:section text:name="artikel_id1-3-2-2-9-7" text:style-name="artikel">
              <text:p text:style-name="artikel_kop_titel"><text:span text:style-name="artikel_kop_label">Artikel</text:span> <text:span text:style-name="artikel_kop_nr">36.</text:span> Eigen bijdrage rechtsbijstand</text:p>
              <text:p text:style-name="al">In de eigen bijdrage voor gesubsidieerde rechtsbijstand op grond van de Wet op de rechtsbijstand kan bijzondere bijstand worden verleend, indien de kosten niet op andere wijze kunnen worden vergoed.</text:p>
              <text:p text:style-name="al">De bijstand wordt afgestemd op de eigen bijdrage na consultatie van het Juridisch Loket.</text:p>
              <text:p text:style-name="al"/>
            </text:section>
            <text:section text:name="artikel_id1-3-2-2-9-8" text:style-name="artikel">
              <text:p text:style-name="artikel_kop_titel"><text:span text:style-name="artikel_kop_label">Artikel</text:span> <text:span text:style-name="artikel_kop_nr">37.</text:span> Legeskosten verblijfsvergunning</text:p>
              <text:p text:style-name="al">In de legeskosten van een verblijfsvergunning kan geen bijzondere bijstand worden verleend. Dergelijke kosten behoren tot de incidenteel voorkomende algemeen noodzakelijke kosten van het bestaan.</text:p>
              <text:p text:style-name="al"/>
            </text:section>
            <text:p text:style-name="hoofdstuk_bottom"/>
          </text:section>
          <text:section text:name="hoofdstuk_id1-3-2-2-10" text:style-name="hoofdstuk">
            <text:p text:style-name="hoofdstuk_kop"><text:span text:style-name="label">Hoofdstuk</text:span> <text:span text:style-name="nr">9.</text:span> Categoriale bijstand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8.</text:span> Collectieve zorgverzekering</text:p>
              <text:p text:style-name="al">1. Belanghebbenden met een netto inkomen van maximaal 120 % van de geldende bijstandsnorm kunnen op </text:p>
              <text:p text:style-name="al"> aanvraag deelnemen aan een van beide door de gemeente aangeboden collectieve zorgverzekeringen.</text:p>
              <text:p text:style-name="al">2. In de kosten van de premie voor het aanvullende gedeelte van de verzekering kan gedeeltelijk bijzondere </text:p>
              <text:p text:style-name="al"> bijstand verstrekt en wel:</text:p>
              <text:p text:style-name="al"> a. een bedrag van € 7,50 per maand bij het afsluiten van het GemeentePakket Compleet; </text:p>
              <text:p text:style-name="al"> b. een bedrag van € 27,50 per maand bij het afsluiten van het GemeentePakket Compleet Plus. </text:p>
              <text:p text:style-name="al">3. Als peilmaand voor toetsing van het inkomen geldt de maand september van het jaar voorafgaand. </text:p>
              <text:p text:style-name="al">4. Artikel 34 van de wet blijft hierbij buiten toepassing.</text:p>
              <text:p text:style-name="al">5. Bij de toets op het inkomen uitgaan van de volledige bijstandsnormen als bedoeld in de artikelen 20, 21, 22 </text:p>
              <text:p text:style-name="al"> en 23 van de Participatiewet na brutering voor de fiscus, waarmee de kostendelersnorm buiten toepassing </text:p>
              <text:p text:style-name="al"> blijft.</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p text:style-name="al"/>
            </text:section>
            <text:section text:name="artikel_id1-3-2-2-11-4" text:style-name="artikel">
              <text:p text:style-name="artikel_kop_titel"><text:span text:style-name="artikel_kop_label">Artikel</text:span> <text:span text:style-name="artikel_kop_nr">40.</text:span> Citeertitel en inwerkingtreding</text:p>
              <text:p text:style-name="al">1. Deze beleidsregels kunnen worden aangehaald als: ”Beleidsregels bijzondere bijstand 2021” en treden in werking met ingang van 1 januari 2021.</text:p>
              <text:p text:style-name="al">2. De “Beleidsregels bijzondere bijstand Bergen op Zoom 2020”, vastgesteld op 28 januari 2020, vervallen per 1 januari 2021.</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ergen op Zoom, gehouden op 2 november 2021. </text:span></text:p>
            <text:p><text:span text:style-name="functie"/></text:p>
            <text:p><text:span text:style-name="functie">secretaris burgemeester</text:span></text:p>
            <text:p><text:span text:style-name="functie"/></text:p>
            <text:p><text:span text:style-name="functie">Dhr. mr. drs. ing. M. van Vliet Dhr. dr. F.A. Pe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Sociale zekerheid | Organisatie en beleid</meta:user-defined>
    <meta:user-defined meta:name="DC.source">Participatiewet]|[https://wetten.overheid.nl/BWBR0015703/2022-01-01</meta:user-defined>
    <meta:user-defined meta:name="OVERHEIDop.referentienummer">BW21-00513</meta:user-defined>
    <meta:user-defined meta:name="DCTERMS.alternative">Beleidsregels bijzondere bijstand 2021</meta:user-defined>
    <dc:language>nl</dc:language>
    <meta:user-defined meta:name="OVERHEIDop.locatietype/OVERHEIDop.gebiedsmarkering">Gemeente</meta:user-defined>
    <meta:user-defined meta:name="DC.title">Beleidsregels van het college van burgemeester en wethouders van de Gemeente Bergen op Zoom inhoudende Beleidsregels bijzondere bijstand 2021</meta:user-defined>
    <meta:user-defined meta:name="DCTERMS.W3CDTF/DCTERMS.available">2022-01-26</meta:user-defined>
    <meta:user-defined meta:name="DCTERMS.W3CDTF/OVERHEIDop.jaargang">2022</meta:user-defined>
    <meta:user-defined meta:name="OVERHEIDop.publicationIssue">30188</meta:user-defined>
    <meta:user-defined meta:name="OVERHEIDop.betreftRegeling">CVDR671970_1</meta:user-defined>
    <meta:user-defined meta:name="xs:date/OVERHEIDop.startdatum">2022-01-26</meta:user-defined>
    <meta:user-defined meta:name="OVERHEIDop.GmbID/DC.identifier">gmb-2022-30188</meta:user-defined>
    <meta:user-defined meta:name="OVERHEIDop.versieInformatie"/>
  </office:meta>
</office:document-meta>
</file>