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vershoe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evershoekstraat 15, 3081PA, plaatsen van een 6 projectborden tijdens de aanleg van glasvezel  (aanvraagdatum 23-06-2022 , dossiernummer OMV.22.06.0028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187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7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7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vershoekstraat 15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72</meta:user-defined>
    <meta:user-defined meta:name="OVERHEIDop.GmbID/DC.identifier">gmb-2022-301872</meta:user-defined>
    <meta:user-defined meta:name="OVERHEIDop.versieInformatie"/>
  </office:meta>
</office:document-meta>
</file>