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leine Matenweg 2 te Zevenaar het realiser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besloten om de beslistermijn voor de aanvraag met zaaknummer HZ_WABO-2022-0910 voor een omgevingsvergunning aan deKleine Matenweg 2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  <text:list-item text:style-override="id1-3-2-1-1-2-4">
                <text:number>•</text:number>
                <text:p text:style-name="al"> Werk of  werkzaamheden 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187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7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7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Kleine Matenweg 2 te Zevenaar het realiseren van een bedrijfswon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871</meta:user-defined>
    <meta:user-defined meta:name="OVERHEIDop.GmbID/DC.identifier">gmb-2022-301871</meta:user-defined>
    <meta:user-defined meta:name="OVERHEIDop.versieInformatie"/>
  </office:meta>
</office:document-meta>
</file>