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woonunit te Oranje, Oranje 5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een tijdelijke woonunit te Oranje, Oranje 51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01870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870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870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ijdelijke woonunit te Oranje, Oranje 51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870</meta:user-defined>
    <meta:user-defined meta:name="OVERHEIDop.GmbID/DC.identifier">gmb-2022-301870</meta:user-defined>
    <meta:user-defined meta:name="OVERHEIDop.versieInformatie"/>
  </office:meta>
</office:document-meta>
</file>