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Eijssenweg 21, 6049CD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6 MS-verbindingen naar het bedrijventerrein Roerstreek in Roermond vanaf de Louis Eijssenweg 21, 6049CD Herten</text:p>
            <text:p text:style-name="common-al"/>
            <text:p text:style-name="common-al">
            <text:span text:style-name="nadrukvet">Registratienummer:</text:span>
          </text:p>
            <text:p text:style-name="common-al">86904-2022</text:p>
            <text:p text:style-name="common-al"/>
            <text:p text:style-name="common-al">
            <text:span text:style-name="nadrukvet">Datum aanvraag:</text:span>
          </text:p>
            <text:p text:style-name="common-al">15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86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6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6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Louis Eijssenweg 21, 6049CD Herten: realiseren van 6 verbindingen naar het bedrijventerrein in Roermond aan het o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ouis Eijssenweg 21, 6049CD Herten -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869</meta:user-defined>
    <meta:user-defined meta:name="OVERHEIDop.GmbID/DC.identifier">gmb-2022-301869</meta:user-defined>
    <meta:user-defined meta:name="OVERHEIDop.versieInformatie"/>
  </office:meta>
</office:document-meta>
</file>