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sbesluiten op aanvraag omgevingsvergunning Amersfoortsestraat 126B te Soesterberg, de planologische gebruikswijziging van gronden ten behoeve van het toestaan van 4 reeds bestaande recreatiewoningen</text:p>
      <text:section text:name="zakelijke-mededeling_id1-3-2" text:style-name="zakelijke-mededeling">
        <text:section text:name="zakelijke-mededeling-tekst_id1-3-2-1" text:style-name="zakelijke-mededeling-tekst">
          <text:section text:name="tekst_id1-3-2-1-1" text:style-name="tekst">
            <text:p text:style-name="common-al">Ontwerpbesluit weigering omgevingsvergunning en ontwerpbesluit weigering verklaring van geen bedenkingen aanvraag voor het legaliseren van vier bestaande recreatiewoningen aan de Amersfoortsestraat 126B te Soesterberg.</text:p>
            <text:p text:style-name="common-al">Burgemeester en wethouders van Soest maken mede namens de gemeenteraad van Soest bekend dat zij het voornemen hebben om, met toepassing van artikel 2.12, lid 1, sub a, onder 3o, van de Wet algemene bepalingen omgevingsrecht (Wabo), de aanvraag omgevingsvergunning inzake het legaliseren van vier bestaande recreatiewoningen aan de Amersfoortsestraat 126B te Soesterberg, betrekking hebbende op de percelen, kadastraal bekend gemeente Soest, sectie E, nummers 07019, 07018, 07071 en 07043 te weigeren.</text:p>
            <text:p text:style-name="common-al">De gemeenteraad heeft in haar vergadering op 12 mei 2022 besloten de ontwerp verklaring van geen bedenkingen te weigeren. </text:p>
            <text:p text:style-name="common-al">Plan </text:p>
            <text:p text:style-name="common-al">Het betreft een aanvraag omgevingsvergunning voor de activiteit ‘Handelen in strijd met de regels ruimtelijke ordening’ voor het legaliseren van vier bestaande recreatiewoningen aan de Amersfoortsestraat 126B te Soesterberg.</text:p>
            <text:p text:style-name="common-al">Inzage </text:p>
            <text:p text:style-name="common-al">De ontwerp weigeringsbesluiten liggen met ingang van 6 juli 2022 gedurende een termijn van 6 weken ter inzage.</text:p>
            <text:p text:style-name="common-al">Zienswijze </text:p>
            <text:p text:style-name="common-al">Gedurende de bovengenoemde termijn kunt u een schriftelijke zienswijze op het ontwerp weigerings-besluit omgevingsvergunning indienen bij het college van burgemeester en wethouders van Soest, Postbus 2000, 3760 CA Soest.  </text:p>
            <text:p text:style-name="common-al">Een zienswijze op het ontwerp weigeringsbesluit verklaring van geen bedenkingen kunt u indienen bij de gemeenteraad van Soest, Postbus 2000, 3760 CA Soest.</text:p>
            <text:p text:style-name="last-al">U kunt uw zienswijze ook mondeling indienen. Hiervoor kunt u een afspraak maken door te bellen naar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86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6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6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202</meta:user-defined>
    <meta:user-defined meta:name="DCTERMS.abstract">wijzigen bestemming t.b.v. recreatief gebruik</meta:user-defined>
    <dc:language>nl</dc:language>
    <meta:user-defined meta:name="OVERHEIDop.locatietype/OVERHEIDop.gebiedsmarkering">Punt</meta:user-defined>
    <meta:user-defined meta:name="DC.title">Ontwerp weigeringsbesluiten op aanvraag omgevingsvergunning Amersfoortsestraat 126B te Soesterberg, de planologische gebruikswijziging van gronden ten behoeve van het toestaan van 4 reeds bestaande recreatiewoningen</meta:user-defined>
    <meta:user-defined meta:name="DCTERMS.W3CDTF/DCTERMS.available">2022-07-04</meta:user-defined>
    <meta:user-defined meta:name="DCTERMS.W3CDTF/OVERHEIDop.jaargang">2022</meta:user-defined>
    <meta:user-defined meta:name="OVERHEIDop.publicationIssue">301867</meta:user-defined>
    <meta:user-defined meta:name="OVERHEIDop.GmbID/DC.identifier">gmb-2022-301867</meta:user-defined>
    <meta:user-defined meta:name="OVERHEIDop.versieInformatie"/>
  </office:meta>
</office:document-meta>
</file>