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pand in 15 zelfstandige wooneenheden, Potterstraat 24 te Utrecht,  HZ_WABO-22-1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4 te Utrecht</text:p>
            <text:p text:style-name="common-al">HZ_WABO-22-10951</text:p>
            <text:p text:style-name="common-al">Toelichting: het splitsen van een pand in 15 zelfstandige wooneenhed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86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6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6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splitsen van een pand in 15 zelfstandige wooneenheden, Potterstraat 24 te Utrecht,  HZ_WABO-22-10951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65</meta:user-defined>
    <meta:user-defined meta:name="OVERHEIDop.GmbID/DC.identifier">gmb-2022-301865</meta:user-defined>
    <meta:user-defined meta:name="OVERHEIDop.versieInformatie"/>
  </office:meta>
</office:document-meta>
</file>