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Tryn’s Krystkuier op 26 december 2022 in Oen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9 juni 2022 is de volgende vergunning/ontheffing verleend:</text:span></text:p>
            <text:p><text:span text:style-name="functie">Oentsjerk, start/finish vanuit Heemstra State ‘By Vera’, Frisiastate 23, Tryn’s Krystkuier, wandeltocht met puzzelprijsvraag en livemuziek op 26 december 2022 van 11.00 tot 20.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1854</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4</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54</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Tryn’s Krystkuier op 26 december 2022 in Oentsjerk</meta:user-defined>
    <meta:user-defined meta:name="DCTERMS.W3CDTF/DCTERMS.available">2022-07-04</meta:user-defined>
    <meta:user-defined meta:name="DCTERMS.W3CDTF/OVERHEIDop.jaargang">2022</meta:user-defined>
    <meta:user-defined meta:name="OVERHEIDop.publicationIssue">301854</meta:user-defined>
    <meta:user-defined meta:name="OVERHEIDop.GmbID/DC.identifier">gmb-2022-301854</meta:user-defined>
    <meta:user-defined meta:name="OVERHEIDop.versieInformatie"/>
  </office:meta>
</office:document-meta>
</file>