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Scheper Jannebaan/Grauwveenweg (kadastraal bekend U 385, H 8313) te Neerkant</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voor het verwijderen van een bestaande duikerverbinding in het Kanaal van Deurne en het aanleggen van een nieuwe duikerverbinding op de locatie Omgeving Scheper Jannebaan/Grauwveenweg (kadastraal bekend U 385, H 8313) te Neerkant. De zaak is geregistreerd onder nummer HZ-2022-0739. De aanvraag gaat over de activiteit(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84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Omgeving Scheper Jannebaan/Grauwveenweg (kadastraal bekend U 385, H 8313) te Neerkant</meta:user-defined>
    <meta:user-defined meta:name="DCTERMS.W3CDTF/DCTERMS.available">2022-07-04</meta:user-defined>
    <meta:user-defined meta:name="DCTERMS.W3CDTF/OVERHEIDop.jaargang">2022</meta:user-defined>
    <meta:user-defined meta:name="OVERHEIDop.externeBijlage">Tekening nieuwe situatie (publiceerbaar)_pdf|exb-2022-37510</meta:user-defined>
    <meta:user-defined meta:name="OVERHEIDop.externeBijlage">Tekening bestaande situatie (publiceerbaar)_pdf.|exb-2022-37511</meta:user-defined>
    <meta:user-defined meta:name="OVERHEIDop.publicationIssue">301848</meta:user-defined>
    <meta:user-defined meta:name="OVERHEIDop.GmbID/DC.identifier">gmb-2022-301848</meta:user-defined>
    <meta:user-defined meta:name="OVERHEIDop.versieInformatie"/>
  </office:meta>
</office:document-meta>
</file>