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eschikking, Oude Akerstraat,  (perceel MGT02-F-37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het tijdelijk (voor 10 jaar) afwijken van het bestemmingsplan voor het jaarlijks</text:p>
            <text:p text:style-name="common-al">
            <text:span text:style-name="nadrukvet">Locatie:</text:span> Oude Akerstraat, (perceel MGT02-F-378 )</text:p>
            <text:p text:style-name="common-al">
            <text:span text:style-name="nadrukvet">Besluit: </text:span>verleend</text:p>
            <text:p text:style-name="common-al">
            <text:span text:style-name="nadrukvet">Verzenddatum besluit:</text:span>1 juli 2022</text:p>
            <text:p text:style-name="common-al">
            <text:span text:style-name="nadrukvet">Kenmerk:</text:span> 2022-029666</text:p>
            <text:p text:style-name="common-al">
            <text:span text:style-name="nadrukvet">Procedure:</text:span> Regulier</text:p>
            <text:p text:style-name="common-al">Er is besloten de volgende activiteit te verlenen:</text:p>
            <text:list text:style-name="id1-3-2-1-1-8">
              <text:list-item text:style-override="id1-3-2-1-1-8-1">
                <text:number>•</text:number>
                <text:p text:style-name="al">gebruiken van gronden anders dan waarvoor deze zijn bestemd</text:p>
              </text:list-item>
            </text:list>
            <text:p text:style-name="common-al">U kunt deze stukken op afspraak inzien. Voor meer informatie kunt u contact opnemen met de Eijsden-Margraten via vvth@eijsden-margraten.nl of 043-4588488.</text:p>
            <text:p text:style-name="common-al">
            <text:span text:style-name="nadrukvet">Niet eens met het besluit?</text:span>
          </text:p>
            <text:p text:style-name="common-al">Tegen dit besluit kan binnen 6 weken, met ingang van de dag direct na de datum van verzending van dit besluit, een gemotiveerd bezwaarschrift worden ingediend bij het college van burgemeester en wethouders van Eijsden-Margraten. Daarvoor is wel vereist dat de bezwaarmaker een belang heeft dat rechtstreeks is betrokken bij het besluit. De wettelijke grondslag van de bezwaarmogelijkheid staat in artikel 7:1 in combinatie met artikel 6:4 van de Algemene wet bestuursrecht.</text:p>
            <text:p text:style-name="common-al">Een bezwaarschrift kan niet worden ingediend langs elektronische weg (e-mail, sms, etc.). Per telefax (043-4588400) kan dat wel. Tevens kan de bezwaarmaker de voorzieningenrechter van de rechtbank Limburg, Sector Bestuursrecht, Postbus 950, 6040 AZ Roermond verzoeken een voorziening te treffen, als grote spoed dat vereist, gelet op de betrokken belangen.</text:p>
            <text:p text:style-name="common-al">Een digitaal verzoek om een voorziening te treffen bij de genoemde rechtbank is mogelijk via <text:a xlink:href="http://loket.rechtspraak.nl/bestuursrecht" xlink:type="simple">http://loket.rechtspraak.nl/bestuursrecht</text:a>. Daarvoor is een elektronische handtekening (DigiD) nodig. Kijk op de genoemde site voor de precieze voorwaarden.</text:p>
            <text:p text:style-name="common-al">Een voorlopige voorziening vragen is niet altijd gratis. De griffie van de rechtbank kan u informeren over de kosten.</text:p>
            <text:p text:style-name="common-al">Het bezwaarschrift moet ten minste bevatten:</text:p>
            <text:list text:style-name="id1-3-2-1-1-16">
              <text:list-item text:style-override="id1-3-2-1-1-16-1">
                <text:number>•</text:number>
                <text:p text:style-name="al">a. naam, adres en handtekening van de indiener;</text:p>
              </text:list-item>
              <text:list-item text:style-override="id1-3-2-1-1-16-2">
                <text:number>•</text:number>
                <text:p text:style-name="al">b. de datum van het ondertekenen van het bezwaarschrift;</text:p>
              </text:list-item>
              <text:list-item text:style-override="id1-3-2-1-1-16-3">
                <text:number>•</text:number>
                <text:p text:style-name="al">c. een omschrijving van het besluit waartegen het bezwaar is gericht;</text:p>
              </text:list-item>
              <text:list-item text:style-override="id1-3-2-1-1-16-4">
                <text:number>•</text:number>
                <text:p text:style-name="al">d. de redenen van de bezwaren.</text:p>
              </text:list-item>
            </text:list>
            <text:p text:style-name="common-al">Als u vragen heeft over het indienen van een bezwaarschrift, bijvoorbeeld over de bezwaartermijn, dan kunt u contact opnemen met één van de juridisch medewerkers van het team VVTH+ via het telefoonnummer 043-458 8488.</text:p>
            <text:p text:style-name="last-al">Het college van Burgemeester en Wethouders van Eijsden-Margrat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301837</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37</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837</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Eijsden-Margraten</meta:user-defined>
    <meta:user-defined meta:name="OVERHEIDop.Rubriek/DC.type">omgevingsvergunning</meta:user-defined>
    <meta:user-defined meta:name="OVERHEID.Informatietype/DC.type">officiële publicatie</meta:user-defined>
    <meta:user-defined meta:name="OVERHEID.Gemeente/DCTERMS.publisher">Eijsden-Margraten</meta:user-defined>
    <meta:user-defined meta:name="OVERHEID.Gemeente/OVERHEID.authority">Eijsden-Margra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Oude Akerstraat,  (perceel MGT02-F-378 )</meta:user-defined>
    <dc:language>nl</dc:language>
    <meta:user-defined meta:name="OVERHEIDop.locatietype/OVERHEIDop.gebiedsmarkering">Punt</meta:user-defined>
    <meta:user-defined meta:name="DC.title">Kennisgeving besluit op aanvraag beschikking, Oude Akerstraat,  (perceel MGT02-F-378 )</meta:user-defined>
    <meta:user-defined meta:name="DCTERMS.W3CDTF/DCTERMS.available">2022-07-04</meta:user-defined>
    <meta:user-defined meta:name="DCTERMS.W3CDTF/OVERHEIDop.jaargang">2022</meta:user-defined>
    <meta:user-defined meta:name="OVERHEIDop.publicationIssue">301837</meta:user-defined>
    <meta:user-defined meta:name="OVERHEIDop.GmbID/DC.identifier">gmb-2022-301837</meta:user-defined>
    <meta:user-defined meta:name="OVERHEIDop.versieInformatie"/>
  </office:meta>
</office:document-meta>
</file>