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Voor het verstrekken van informatie over het glasvezelinternet van Delta Fiber op het parkeerterrein van het Oranjeplein te Goirle op vrijdag 15 juli 2022, zaterdag 16 juli 2022 en maandag 18 juli 2022, op vrijdag en maandag van 10.00 uur tot 18.00 uur en op zaterdag van 09.00 uur tot 17.00 uur (verzonden 29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18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Standplaatsvergunning</meta:user-defined>
    <meta:user-defined meta:name="DCTERMS.W3CDTF/DCTERMS.available">2022-07-04</meta:user-defined>
    <meta:user-defined meta:name="DCTERMS.W3CDTF/OVERHEIDop.jaargang">2022</meta:user-defined>
    <meta:user-defined meta:name="OVERHEIDop.publicationIssue">301836</meta:user-defined>
    <meta:user-defined meta:name="OVERHEIDop.GmbID/DC.identifier">gmb-2022-301836</meta:user-defined>
    <meta:user-defined meta:name="OVERHEIDop.versieInformatie"/>
  </office:meta>
</office:document-meta>
</file>