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oostelijke rondweg ong</text:p>
            <text:p text:style-name="common-al">De volgende activiteiten worden gemeld: oprichten van een milieuinrichting</text:p>
            <text:list text:style-name="id1-3-2-1-1-4">
              <text:list-item text:style-override="id1-3-2-1-1-4-1">
                <text:number>•</text:number>
                <text:p text:style-name="al">het starten van een afvalbrengstation</text:p>
              </text:list-item>
            </text:list>
            <text:p text:style-name="common-al">Voornoemde melding is in de periode van 6 juli t/m 18 augustus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183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oostelijke rondweg ong</meta:user-defined>
    <dc:language>nl</dc:language>
    <meta:user-defined meta:name="OVERHEIDop.locatietype/OVERHEIDop.gebiedsmarkering">Vlak</meta:user-defined>
    <meta:user-defined meta:name="DC.title">Wet milieubeheer Bekendmaking meld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34</meta:user-defined>
    <meta:user-defined meta:name="OVERHEIDop.GmbID/DC.identifier">gmb-2022-301834</meta:user-defined>
    <meta:user-defined meta:name="OVERHEIDop.versieInformatie"/>
  </office:meta>
</office:document-meta>
</file>