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, rolluik en reclame, Haarlemmerstraat 180 2312G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7011</text:p>
            <text:p text:style-name="common-al">Ingekomen: 29-06-2022 00:00</text:p>
            <text:p text:style-name="common-al">Locatie: Haarlemmerstraat 180 2312G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7011" xlink:type="simple">publicatiesomgevingsvergunningen@leiden.nl</text:a> de volgende gegevens:</text:p>
            <text:p text:style-name="common-al">- het kenmerk van de aanvraag: Z/22/34070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82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7011</meta:user-defined>
    <meta:user-defined meta:name="DCTERMS.abstract">plaatsen kozijn, rolluik en reclame</meta:user-defined>
    <dc:language>nl</dc:language>
    <meta:user-defined meta:name="OVERHEIDop.locatietype/OVERHEIDop.gebiedsmarkering">Punt</meta:user-defined>
    <meta:user-defined meta:name="DC.title">Aanvraag omgevingsvergunning, plaatsen kozijn, rolluik en reclame, Haarlemmerstraat 180 2312GH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889_6988661_16565107...|exb-2022-37507</meta:user-defined>
    <meta:user-defined meta:name="OVERHEIDop.publicationIssue">301828</meta:user-defined>
    <meta:user-defined meta:name="OVERHEIDop.GmbID/DC.identifier">gmb-2022-301828</meta:user-defined>
    <meta:user-defined meta:name="OVERHEIDop.versieInformatie"/>
  </office:meta>
</office:document-meta>
</file>