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EN VERGROTEN VAN DE WONING, AENGWIRDERWEG 114 TE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en vergroten van de woning op het perceel Aengwirderweg 114 te Luinjeberd (27-06-2022</text:p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182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2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2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EN VERGROTEN VAN DE WONING, AENGWIRDERWEG 114 TE LUINJEBERD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25</meta:user-defined>
    <meta:user-defined meta:name="OVERHEIDop.GmbID/DC.identifier">gmb-2022-301825</meta:user-defined>
    <meta:user-defined meta:name="OVERHEIDop.versieInformatie"/>
  </office:meta>
</office:document-meta>
</file>