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Voor het verstrekken van informatie over het glasvezelinternet van Delta Fiber op het parkeerterrein van Plein 1803 te Goirle op donderdag 14 juli 2022, dinsdag 19 juli 2022 en woensdag 20 juli 2022, alle dagen van 10.00 uur tot 18.00 uur (verzonden 29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182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2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2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ndplaatsvergunning</meta:user-defined>
    <meta:user-defined meta:name="DCTERMS.W3CDTF/DCTERMS.available">2022-07-04</meta:user-defined>
    <meta:user-defined meta:name="DCTERMS.W3CDTF/OVERHEIDop.jaargang">2022</meta:user-defined>
    <meta:user-defined meta:name="OVERHEIDop.publicationIssue">301822</meta:user-defined>
    <meta:user-defined meta:name="OVERHEIDop.GmbID/DC.identifier">gmb-2022-301822</meta:user-defined>
    <meta:user-defined meta:name="OVERHEIDop.versieInformatie"/>
  </office:meta>
</office:document-meta>
</file>