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loods aan Heliniumweg tussen huisnummer 8 en 10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opslag / loods </text:p>
            <text:p text:style-name="common-al">Locatie : Heliniumweg tussen huisnummer 8 en 10a </text:p>
            <text:p text:style-name="common-al">Kenmerk : OVXINR-7895</text:p>
            <text:p text:style-name="common-al">Type aanvraag : vergunningaanvraag regulier behandelen</text:p>
            <text:p text:style-name="common-al">Datum ontvangst : 25 januari 2022</text:p>
            <text:p text:style-name="common-al">Datum beschikking : 28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8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95</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opslag/loods aan Heliniumweg tussen huisnummer 8 en 10a te Vlaardingen</meta:user-defined>
    <meta:user-defined meta:name="DCTERMS.W3CDTF/DCTERMS.available">2022-07-05</meta:user-defined>
    <meta:user-defined meta:name="DCTERMS.W3CDTF/OVERHEIDop.jaargang">2022</meta:user-defined>
    <meta:user-defined meta:name="OVERHEIDop.publicationIssue">301820</meta:user-defined>
    <meta:user-defined meta:name="OVERHEIDop.GmbID/DC.identifier">gmb-2022-301820</meta:user-defined>
    <meta:user-defined meta:name="OVERHEIDop.versieInformatie"/>
  </office:meta>
</office:document-meta>
</file>