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uldersweg kadastraal H 296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een besluit genomen op de aanvraag met zaaknummer OV-2021-5108 voor een omgevingsvergunning op de locatie Muldersweg kadastraal H 296 te Appelscha. De vergunning is verleend. Het besluit betreft:</text:p>
            <text:p text:style-name="common-al">het plaatsen van een Vodafone Antenne-Installati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jan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 jan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18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uldersweg kadastraal H 296 te Appelscha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82</meta:user-defined>
    <meta:user-defined meta:name="OVERHEIDop.GmbID/DC.identifier">gmb-2022-30182</meta:user-defined>
    <meta:user-defined meta:name="OVERHEIDop.versieInformatie"/>
  </office:meta>
</office:document-meta>
</file>