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rgunning langs de 4-daagse route - St. Annastraat 382 6525 ZK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Vergunning langs de 4-daagse route (St. Annastraat 382 6525 ZK  Nijmegen)</text:p>
            <text:p text:style-name="common-al">
            <text:span text:style-name="nadrukvet">Rectificatie:</text:span>
          </text:p>
            <text:p text:style-name="common-al">
            <text:span text:style-name="nadrukvet">Activiteiten: </text:span>
          </text:p>
            <text:p text:style-name="common-al">
            <text:span text:style-name="nadrukvet">Zaaknummer: </text:span>Z22.024864</text:p>
            <text:p text:style-name="common-al">
            <text:span text:style-name="nadrukvet">Product: </text:span>Vergunning langs de 4-daagse route</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06-2022</text:p>
            <text:p text:style-name="common-al">
            <text:span text:style-name="nadrukvet">Definitieve beschikking ter inzage gelegd: </text:span>
          </text:p>
            <text:p text:style-name="common-al">
            <text:span text:style-name="nadrukvet">Einddatum bezwaartermijn: </text:span>0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0 juni 2022 tot en met 09 augustus 2022.</text:p>
            <text:p text:style-name="common-al">
            <text:span text:style-name="nadrukvet">Toelichting: </text:span>
          </text:p>
            <text:p text:style-name="common-al">Het besluit is op te vragen via APVBW@nijmegen.nl

Bezwaarmogelijkheid:

Tegen dit besluit kunnen belanghebbenden binnen zes weken na de verzenddatum ervan een gemotiveerd bezwaarschrift indienen bij het verlenende orgaan, ofwel de Burgemeester, de Burgemeester en het College van Burgemeester en Wethouders of het College van Burgemeester en Wethouders. Adres: postbus 9105 6500HG Nijmegen</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81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1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gunning verleend - vergunning langs de 4-daagse route - St. Annastraat 382 6525 ZK  Nijmegen</meta:user-defined>
    <meta:user-defined meta:name="DCTERMS.W3CDTF/DCTERMS.available">2022-07-04</meta:user-defined>
    <meta:user-defined meta:name="DCTERMS.W3CDTF/OVERHEIDop.jaargang">2022</meta:user-defined>
    <meta:user-defined meta:name="OVERHEIDop.publicationIssue">301817</meta:user-defined>
    <meta:user-defined meta:name="OVERHEIDop.GmbID/DC.identifier">gmb-2022-301817</meta:user-defined>
    <meta:user-defined meta:name="OVERHEIDop.versieInformatie"/>
  </office:meta>
</office:document-meta>
</file>