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lichtreclame, Hazeldonk 6019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86</text:p>
            <text:p text:style-name="common-al">Ingekomen: 23-06-2022</text:p>
            <text:p text:style-name="common-al">Locatie: Hazeldonk 6019 4836LA Breda, District West Breda</text:p>
            <text:p text:style-name="common-al">Projectomschrijving: het plaatsen van licht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1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1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3486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DC.title">Aanvraag omgevingsvergunning, het plaatsen van lichtreclame, Hazeldonk 6019 4836LA Breda, District We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12</meta:user-defined>
    <meta:user-defined meta:name="OVERHEIDop.GmbID/DC.identifier">gmb-2022-301812</meta:user-defined>
    <meta:user-defined meta:name="OVERHEIDop.versieInformatie"/>
  </office:meta>
</office:document-meta>
</file>