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 Duinweg 14</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3 juni 2022 het bestemmingsplan Buitengebied – Duinweg 14 ongewijzigd vastgesteld. Het bestemmingsplan voorziet in de bouw van één vrijstaande woning op het perceel Duinweg 14 in ruil voor de sloop van twee eendenstallen aan de Parallelweg 9/10.</text:p>
            <text:p text:style-name="common-al">Het bestemmingsplan ligt met ingang van 5 juli gedurende zes weken voor een ieder ter inzage in de stadswinkel van het stadhuis. Gedurende deze termijn kan tegen het vastgestelde bestemmingsplan beroep bij de Afdeling Bestuursrechtspraak van de Raad van State, Postbus20019, 2500 EA ’s-Gravenhage worden ingesteld. Een ingesteld beroep heeft geen schorsende werking. Hiervoor kunt u een apart verzoek om voorlopige voorziening indienen bij de Afdeling Bestuursrechtspraak van de Raad van State. Informatie: domein Ruimte, mw. W. van Santen, tel. 0341 411911.</text:p>
            <text:p text:style-name="common-al">Het plan (NL.IMRO.0243.BP00261-0002) kunt u ook raadplegen via de landelijke website: <text:a xlink:href="https://www.ruimtelijkeplannen.nl/viewer/view?planidn=NL.IMRO.0243.BP00261-0002" xlink:type="simple">https://www.ruimtelijkeplannen.nl/viewer/view?planidn=NL.IMRO.0243.BP00261-0002</text:a> (bronbestanden: <text:a xlink:href="https://digitaleplannen.nl/0243/02FA2390-3075-41BC-8EC5-948D419593AC/" xlink:type="simple">https://digitaleplannen.nl/0243/02FA2390-3075-41BC-8EC5-948D419593AC/</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181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61-0002</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 Duinweg 14</meta:user-defined>
    <meta:user-defined meta:name="DCTERMS.W3CDTF/DCTERMS.available">2022-07-04</meta:user-defined>
    <meta:user-defined meta:name="DCTERMS.W3CDTF/OVERHEIDop.jaargang">2022</meta:user-defined>
    <meta:user-defined meta:name="OVERHEIDop.publicationIssue">301811</meta:user-defined>
    <meta:user-defined meta:name="OVERHEIDop.GmbID/DC.identifier">gmb-2022-301811</meta:user-defined>
    <meta:user-defined meta:name="OVERHEIDop.versieInformatie"/>
  </office:meta>
</office:document-meta>
</file>