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 SPECHTBOS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pechtbos 5 Helvoirt, nieuwbouw recreatiewoning, OV20211408.</text:p>
            <text:p text:style-name="tussenkopcur">De vergunning is verzonden op 19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– SPECHTBOS 5 HELVOI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81</meta:user-defined>
    <meta:user-defined meta:name="OVERHEIDop.GmbID/DC.identifier">gmb-2022-30181</meta:user-defined>
    <meta:user-defined meta:name="OVERHEIDop.versieInformatie"/>
  </office:meta>
</office:document-meta>
</file>