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1e fase, spooronderdoorgang Zuidtan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text:span text:style-name="nadrukvet">1e fase omgevingsvergunning </text:span>met dossiernummer 2022-001595:</text:p>
            <text:p text:style-name="common-al">Locatie: Zuidtangent, Handelsstraat</text:p>
            <text:p text:style-name="common-al">Activiteit: handelen in strijd met regels ruimtelijke ordening voor de ondertunneling, fly-over en verkeerslus</text:p>
            <text:p text:style-name="common-al"/>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De inzageperiode bedraagt 6 weken en start op 6 juli 2022.</text:p>
            <text:p text:style-name="common-al"/>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 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80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0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0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1e fase, spooronderdoorgang Zuidtangent</meta:user-defined>
    <meta:user-defined meta:name="DCTERMS.W3CDTF/DCTERMS.available">2022-07-05</meta:user-defined>
    <meta:user-defined meta:name="DCTERMS.W3CDTF/OVERHEIDop.jaargang">2022</meta:user-defined>
    <meta:user-defined meta:name="OVERHEIDop.publicationIssue">301808</meta:user-defined>
    <meta:user-defined meta:name="OVERHEIDop.GmbID/DC.identifier">gmb-2022-301808</meta:user-defined>
    <meta:user-defined meta:name="OVERHEIDop.versieInformatie"/>
  </office:meta>
</office:document-meta>
</file>