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91689 - Fazantlaan 6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Fazantlaan 62 te Beuningen Gld</text:p>
            <text:p text:style-name="common-al">Omschrijving : slopen van een bestaande hoekwoning en verbouwen tot 3 appartementen</text:p>
            <text:p text:style-name="common-al">Datum ontvangst : 30 juni 2022</text:p>
            <text:p text:style-name="common-al">Zaaknummer ODRN : W.Z22.1052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180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0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0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091689 - Fazantlaan 62 te Beuningen Gld</meta:user-defined>
    <meta:user-defined meta:name="DCTERMS.W3CDTF/DCTERMS.available">2022-07-04</meta:user-defined>
    <meta:user-defined meta:name="DCTERMS.W3CDTF/OVERHEIDop.jaargang">2022</meta:user-defined>
    <meta:user-defined meta:name="OVERHEIDop.publicationIssue">301805</meta:user-defined>
    <meta:user-defined meta:name="OVERHEIDop.GmbID/DC.identifier">gmb-2022-301805</meta:user-defined>
    <meta:user-defined meta:name="OVERHEIDop.versieInformatie"/>
  </office:meta>
</office:document-meta>
</file>