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77059 - de Vuurplaats 11 - kavel 6-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tiny woning in particulier opdrachtgeverschap</text:p>
            <text:p text:style-name="common-al">Locatie : de Vuurplaats 11 - kavel 6- te Beuningen</text:p>
            <text:p text:style-name="common-al">Datum besluit : 30 juni 2022</text:p>
            <text:p text:style-name="common-al">Zaaknummer ODRN: W.Z22.10411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180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0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0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ngingsbesluit omgevingsvergunning – OLO 6977059 - de Vuurplaats 11 - kavel 6- te Beuningen</meta:user-defined>
    <meta:user-defined meta:name="DCTERMS.W3CDTF/DCTERMS.available">2022-07-04</meta:user-defined>
    <meta:user-defined meta:name="DCTERMS.W3CDTF/OVERHEIDop.jaargang">2022</meta:user-defined>
    <meta:user-defined meta:name="OVERHEIDop.publicationIssue">301804</meta:user-defined>
    <meta:user-defined meta:name="OVERHEIDop.GmbID/DC.identifier">gmb-2022-301804</meta:user-defined>
    <meta:user-defined meta:name="OVERHEIDop.versieInformatie"/>
  </office:meta>
</office:document-meta>
</file>