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xt:p>
      <text:section text:name="zakelijke-mededeling_id1-3-2" text:style-name="zakelijke-mededeling">
        <text:section text:name="zakelijke-mededeling-tekst_id1-3-2-1" text:style-name="zakelijke-mededeling-tekst">
          <text:section text:name="tekst_id1-3-2-1-1" text:style-name="tekst">
            <text:p text:style-name="common-al">Voor het tijdelijk plaatsen van 7 vlaggenmasten op de hoek Tilburgseweg-Kalverstraat en 3 vlaggenmasten op het voorterrein Cultureel Centrum Jan van Besouw en het tijdelijk plaatsen van een bouwhek met spandoek op de Kruising Goirle/Riel Turnhoutsebaan, Rillaersebaan ter hoogte van rotonde Abcovenseweg, Beeksedijk net voorbij huisnummer 12, Wim Rötherlaan en Poppelseweg te Goirle in de periode van 16 augustus 2022 tot en met 25 oktober 2022 (verzonden 22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18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ntheffing</meta:user-defined>
    <meta:user-defined meta:name="DCTERMS.W3CDTF/DCTERMS.available">2022-07-04</meta:user-defined>
    <meta:user-defined meta:name="DCTERMS.W3CDTF/OVERHEIDop.jaargang">2022</meta:user-defined>
    <meta:user-defined meta:name="OVERHEIDop.publicationIssue">301802</meta:user-defined>
    <meta:user-defined meta:name="OVERHEIDop.GmbID/DC.identifier">gmb-2022-301802</meta:user-defined>
    <meta:user-defined meta:name="OVERHEIDop.versieInformatie"/>
  </office:meta>
</office:document-meta>
</file>