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zichthouder leerplicht en buitengewoon opsporingsambtenaar (BOA) leerpl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ijk en Waard;</text:p>
            <text:p text:style-name="al"/>
            <text:p text:style-name="al">Gelet op:</text:p>
            <text:p text:style-name="al"/>
            <text:p text:style-name="al"> artikel 16, leden 1 en 5 van de Leerplichtwet 1969;</text:p>
            <text:p text:style-name="al"/>
            <text:p text:style-name="al">artikel 2 van het Besluit Buitengewoon Opsporingsambtenaar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medewerkers werkzaam in de functie Leerplichtambtenaar, HR21 functie Medewerker beleidsuitvoering II, bij het team Gebiedsteams binnen domein Mens en Samenleving -inclusief inhuurkrachten- aan te wijzen als:</text:p>
            <text:p text:style-name="al"/>
            <text:list text:style-name="id1-3-2-2-1-4">
              <text:list-item text:style-override="id1-3-2-2-1-4-1">
                <text:number/>
                <text:p text:style-name="al">toezichthouder leerplicht en buitengewoon opsporingsambtenaar (BOA) leerplicht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Inwerkingtreding</text:p>
            <text:p text:style-name="al">Dit besluit treedt in werking de eerste dag na die van de bekendmaking en werkt terug tot en met 1 januari 2022. De aanwijzing geldt voor de duur dat met betrokkene is overeengekomen dat hij/zij de betreffende functie uitoefent bij of voor de gemeente Dijk en Waar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ijk en Waard, 11 januari 2022 </text:span></text:p>
            <text:p><text:span text:style-name="functie">Burgemeester en wethouders van Dijk en Waard,</text:span></text:p>
          </text:section>
          <text:section text:name="ondertekening_id1-3-2-3-2">
            <text:p><text:span text:style-name="functie"/></text:p>
            <text:p><text:span text:style-name="functie">E. (Erik) Annaert </text:span></text:p>
            <text:p><text:span text:style-name="functie">gemeentesecretaris/directeur </text:span></text:p>
          </text:section>
          <text:section text:name="ondertekening_id1-3-2-3-3">
            <text:p><text:span text:style-name="functie"/></text:p>
            <text:p><text:span text:style-name="functie">Dr. J.P. (Peter) Rehwinkel, </text:span></text:p>
            <text:p><text:span text:style-name="functie">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18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5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DC.source">artikel 16, eerste lid, van de Leerplichtwet 1969]|[1.0:c:BWBR0002628&amp;artikel=16&amp;lid=1&amp;g=2021-10-01</meta:user-defined>
    <meta:user-defined meta:name="DC.source">artikel 16, tweede lid, van de Leerplichtwet 1969]|[1.0:c:BWBR0002628&amp;artikel=16&amp;lid=2&amp;g=2021-10-01</meta:user-defined>
    <meta:user-defined meta:name="DC.source">artikel 16, derde lid, van de Leerplichtwet 1969]|[1.0:c:BWBR0002628&amp;artikel=16&amp;lid=3&amp;g=2021-10-01</meta:user-defined>
    <meta:user-defined meta:name="DC.source">artikel 16, vierde lid, van de Leerplichtwet 1969]|[1.0:c:BWBR0002628&amp;artikel=16&amp;lid=4&amp;g=2021-10-01</meta:user-defined>
    <meta:user-defined meta:name="DC.source">artikel 16, vijfde lid, van de Leerplichtwet 1969]|[1.0:c:BWBR0002628&amp;artikel=16&amp;lid=5&amp;g=2021-10-01</meta:user-defined>
    <meta:user-defined meta:name="DC.source">artikel 2 van het Besluit buitengewoon opsporingsambtenaar]|[1.0:c:BWBR0007013&amp;artikel=2&amp;g=2022-01-01</meta:user-defined>
    <meta:user-defined meta:name="DCTERMS.alternative">Toezichthouder leerplicht en buitengewoon opsporingsambtenaar (BOA) leerplicht</meta:user-defined>
    <dc:language>nl</dc:language>
    <meta:user-defined meta:name="OVERHEIDop.locatietype/OVERHEIDop.gebiedsmarkering">Gemeente</meta:user-defined>
    <meta:user-defined meta:name="DC.title">Toezichthouder leerplicht en buitengewoon opsporingsambtenaar (BOA) leerplicht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180</meta:user-defined>
    <meta:user-defined meta:name="OVERHEIDop.betreftRegeling">CVDR671969_1</meta:user-defined>
    <meta:user-defined meta:name="OVERHEIDop.GmbID/DC.identifier">gmb-2022-30180</meta:user-defined>
    <meta:user-defined meta:name="xs:date/OVERHEIDop.startdatum">2022-01-26</meta:user-defined>
    <meta:user-defined meta:name="OVERHEIDop.versieInformatie"/>
  </office:meta>
</office:document-meta>
</file>