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2 patiowoningen en 4 zorgappartementen aan Heuvel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3 te Lieshout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>
                    <text:p text:style-name="table_al">Het realiseren van 2 patiowoningen en 4 zorgapparteme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2 patiowoningen en 4 zorgappartementen aan Heuvel 3 te Lieshou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18</meta:user-defined>
    <meta:user-defined meta:name="OVERHEIDop.GmbID/DC.identifier">gmb-2022-3018</meta:user-defined>
    <meta:user-defined meta:name="OVERHEIDop.versieInformatie"/>
  </office:meta>
</office:document-meta>
</file>