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van Beurden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2 besloten om de beslistermijn voor de aanvraag met zaaknummer OV-2022-0283 voor een omgevingsvergunning op locatie Dr. van Beurdenstraat 8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79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9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. van Beurdenstraat 8 te Schijnd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98</meta:user-defined>
    <meta:user-defined meta:name="OVERHEIDop.GmbID/DC.identifier">gmb-2022-301798</meta:user-defined>
    <meta:user-defined meta:name="OVERHEIDop.versieInformatie"/>
  </office:meta>
</office:document-meta>
</file>