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Aan de Dijk 146 te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Aan de Dijk 146 te Herten: realiseren 35 woning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in afwijking van het bestemmingsplan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3628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juni 2022 besloten voor de beslissing op de aanvraag de beslistermijn met maximaal 6 weken te verlengen tot uiterlijk 10 augustus 2022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79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9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9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nabij Aan de Dijk 146 te Herten: realiseren 35 won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Aan de Dijk 146 te Herten - Verlengen beslistermijn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797</meta:user-defined>
    <meta:user-defined meta:name="OVERHEIDop.GmbID/DC.identifier">gmb-2022-301797</meta:user-defined>
    <meta:user-defined meta:name="OVERHEIDop.versieInformatie"/>
  </office:meta>
</office:document-meta>
</file>