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oor:</text:p>
            <text:p text:style-name="common-al">Het oprichten van een loods ten behoeve van het bestaande melkveebedrijf en ontwikkeling van een kleinschalig loon – en grondverzetbedrijf aan Hool 1 te Nuenen. 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I. de Bar van de Omgevingsdienst Zuidoost-Brabant, tel. (088) 3690 6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78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82</meta:user-defined>
    <meta:user-defined meta:name="OVERHEIDop.GmbID/DC.identifier">gmb-2022-301782</meta:user-defined>
    <meta:user-defined meta:name="OVERHEIDop.versieInformatie"/>
  </office:meta>
</office:document-meta>
</file>