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6 woningen (CPO 2 onder 1 kap en rij van 4), Borgelinksweg 1 7434RH Lettele, [DPV00K01066] Diepenveen K 10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576</text:p>
            <text:p text:style-name="common-al">Ingekomen: 27-06-2022</text:p>
            <text:p text:style-name="common-al">Locatie: Borgelinksweg 1 7434RH Lettele, [DPV00K01066] Diepenveen K 1066</text:p>
            <text:p text:style-name="common-al">Projectomschrijving: het bouwen van 6 woningen (CPO 2 onder 1 kap en rij van 4)</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77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576</meta:user-defined>
    <meta:user-defined meta:name="DCTERMS.abstract">het bouwen van 6 woningen (CPO 2 onder 1 kap en rij van 4)</meta:user-defined>
    <dc:language>nl</dc:language>
    <meta:user-defined meta:name="OVERHEIDop.locatietype/OVERHEIDop.gebiedsmarkering">Punt</meta:user-defined>
    <meta:user-defined meta:name="DC.title">Aanvraag omgevingsvergunning, het bouwen van 6 woningen (CPO 2 onder 1 kap en rij van 4), Borgelinksweg 1 7434RH Lettele, [DPV00K01066] Diepenveen K 1066</meta:user-defined>
    <meta:user-defined meta:name="DCTERMS.W3CDTF/DCTERMS.available">2022-07-04</meta:user-defined>
    <meta:user-defined meta:name="DCTERMS.W3CDTF/OVERHEIDop.jaargang">2022</meta:user-defined>
    <meta:user-defined meta:name="OVERHEIDop.publicationIssue">301779</meta:user-defined>
    <meta:user-defined meta:name="OVERHEIDop.GmbID/DC.identifier">gmb-2022-301779</meta:user-defined>
    <meta:user-defined meta:name="OVERHEIDop.versieInformatie"/>
  </office:meta>
</office:document-meta>
</file>