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Ontwerpbesluit omgevingsvergunning, gebruiksvergunning, IJssellaan 63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ontwerpbesluit hebben opgesteld inzake de volgende aanvraag voor een omgevingsvergunning, waarbij de uitgebreide voorbereidingsprocedure van toepassing is.</text:p>
            <text:p text:style-name="common-al"/>
            <text:p text:style-name="common-al">
            <text:span text:style-name="nadrukvet">Ontwerpbe</text:span>
            <text:span text:style-name="nadrukvet">sluit</text:span>
            <text:span text:style-name="nadrukvet"> verleend</text:span>
          </text:p>
            <text:p text:style-name="common-al">Zaakid: 1952117789</text:p>
            <text:p text:style-name="common-al">Omschrijving: gebruiksvergunning</text:p>
            <text:p text:style-name="common-al">Adres: IJssellaan 63 te Arnhem</text:p>
            <text:p text:style-name="common-al">Besluit: Ontwerpbesluit verlenen</text:p>
            <text:p text:style-name="common-al">Datum ondertekening: 29-06-2022</text:p>
            <text:p text:style-name="common-al">Datum verzending: 29-06-2022</text:p>
            <text:p text:style-name="common-al"/>
            <text:p text:style-name="common-al">
            <text:span text:style-name="nadrukvet">Inzien </text:span>
          </text:p>
            <text:p text:style-name="common-al">De bovengenoemde ontwerpbesluiten in het kader van de uitgebreide procedure met de hierop betrekking hebbende documenten liggen digitaal ter inzage van donderdag 7 juli 2022 tot donderdag 18 augustus 2022.</text:p>
            <text:p text:style-name="common-al"/>
            <text:p text:style-name="common-al">Voor meer informatie over bovengenoemde bekendmaking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ienswijze </text:span>
          </text:p>
            <text:p text:style-name="common-al">Eventuele zienswijzen op voornoemde ontwerpbesluiten dient u binnen de genoemde periode te richten aan het college van burgemeester en wethouders van de Gemeente Arnhem, onder vermelding van het desbetreffende zaaknummer.</text:p>
            <text:p text:style-name="common-al">U kunt ook uw zienswijze mondeling kenbaar maken binnen de genoemde periode. Voor informatie en een afspraak voor het kenbaar maken van uw mondelinge zienswijze kunt u contact opnemen met de Omgevingsdienst Regio Arnhem (ODRA).</text:p>
            <text:p text:style-name="common-al">De ODRA is telefonisch bereikbaar op maandag tot en met vrijdag van 8.30 uur tot 12.30 uur. Het telefoonnummer is (026) 377 16 00. Het e-mailadres is postbus@odra.nl.</text:p>
            <text:p text:style-name="common-al">Beroep tegen het uiteindelijke besluit kan alleen worden ingediend, als er een zienswijze is ingebracht tegen het ontwerpbesluit en men belanghebbend is bij het uiteindelijke besluit.</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01775</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775</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775</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ODRA Gemeente Arnhem - Ontwerpbesluit omgevingsvergunning, gebruiksvergunning, IJssellaan 63 te Arnhem</meta:user-defined>
    <meta:user-defined meta:name="DCTERMS.W3CDTF/DCTERMS.available">2022-07-06</meta:user-defined>
    <meta:user-defined meta:name="DCTERMS.W3CDTF/OVERHEIDop.jaargang">2022</meta:user-defined>
    <meta:user-defined meta:name="OVERHEIDop.publicationIssue">301775</meta:user-defined>
    <meta:user-defined meta:name="OVERHEIDop.GmbID/DC.identifier">gmb-2022-301775</meta:user-defined>
    <meta:user-defined meta:name="OVERHEIDop.versieInformatie"/>
  </office:meta>
</office:document-meta>
</file>