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e-laadpaal – Nieuwborgstraat 163 te Blerick</text:p>
      <text:section text:name="regeling_id1-3-2" text:style-name="regeling">
        <text:section text:name="aanhef_id1-3-2-1" text:style-name="aanhef">
          <text:section text:name="afkondiging_id1-3-2-1-1" text:style-name="afkondiging">
            <text:p text:style-name="afkondiging_top"/>
            <text:p text:style-name="al">RGBORU 1880063</text:p>
            <text:p text:style-name="al"/>
            <text:p text:style-name="al">
            <text:span text:style-name="nadrukvet">Bevoegdheidsgrondslag:</text:span>
          </text:p>
            <text:p text:style-name="al">De Teamleider Realisatie en Beheer Openbare Ruimte is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de Teamleider Realisatie en Beheer Openbare Ruimte in het Mandaatbesluit Venlo 2021, tabelregel 4.8.12. Dit verkeersbesluit bevat alleen wegen onder beheer van de gemeente Venlo.</text:p>
            <text:p text:style-name="al"/>
            <text:p text:style-name="al">
            <text:span text:style-name="nadrukvet">grondslag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Inleiding</text:span>
          </text:p>
            <text:p text:style-name="al">
            <text:span text:style-name="nadrukcur">De gemeente Venlo heeft de ambitie om in 2030 klimaatneutraal te zijn </text:span>
            <text:span text:style-name="nadrukcur">en daarom werkt de gemeente mee als er aanvragen voor laadvoorzieningen worden gedaan. Zo stimuleren we de transitie van energie in het autoverkeer. Dit verkeersbesluit voorziet in </text:span>
            <text:span text:style-name="nadrukcur">één aanvraag</text:span>
            <text:span text:style-name="nadrukcur"> die leid</text:span>
            <text:span text:style-name="nadrukcur">t</text:span>
            <text:span text:style-name="nadrukcur"> tot het plaatsen van een laadpaal in de </text:span>
            <text:span text:style-name="nadrukcur">Nieuwborgstraat ter hoogte van huisnummer 163 te Blerick</text:span>
            <text:span text:style-name="nadrukcur">.</text:span>
          </text:p>
            <text:p text:style-name="al"/>
            <text:p text:style-name="al">
            <text:span text:style-name="nadrukvet">Motivering</text:span>
          </text:p>
            <text:p text:style-name="al">Bij de realisatie van de oplaadpunten worden, op loopafstand van de aanvragers, telkens twee naast de te plaatsen E-laadpaal gelegen parkeerplaatsen gereserveerd voor uitsluitend laden van elektrische voertuigen. door middel van het verkeersbord E4 met onderbord uitsluitend voor laden.</text:p>
            <text:p text:style-name="al">De gemeente werkt mee aan de aanvraag omdat dit bijdraagt aan het bevorderen van een doelmatig of zuinig energiegebruik (art 2.3a WVW) en het voorkomen of beperken van door het verkeer veroorzaakte overlast, hinder of schade alsmede de gevolgen voor het milieu, bedoeld in de Wet milieubeheer (art 2.2a WVW). </text:p>
            <text:p text:style-name="al"/>
            <text:p text:style-name="al">Om de parkeerdruk in de omgeving niet teveel te belasten zal in de Nieuwborgstraat in eerste instantie bij een oplaadpunt één parkeervak worden ingericht. Zodra er meer laadcapaciteit wordt gevraagd zal ook het tweede parkeervak worden toegevoegd.</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 ieder in te zien op de website zoek.officielebekendmakingen.nl. Een link hierheen staat ook op de gemeentelijke website.</text:p>
            <text:p text:style-name="al"/>
            <text:p text:style-name="al">
            <text:span text:style-name="nadrukvet">BESLUIT</text:span>
          </text:p>
            <text:p text:style-name="al">ter hoogte van Nieuwborgstraat 163 (op de hoek van de haakse parkeervakken) twee parkeervakken te reserveren voor het laden van elektrische voertuigen met verkeersbord E4 met onderbord “uitsluitend laden van elektrische voertuigen”.</text:p>
            <text:p text:style-name="al"/>
            <text:p text:style-name="al">Venlo 30 juni 2022</text:p>
            <text:p text:style-name="al">College van burgemeester en wethouders van Venlo,</text:p>
            <text:p text:style-name="al">Namens deze,</text:p>
            <text:p text:style-name="al">Teamleider Realisatie en Beheer Openbare Ruimte</text:p>
            <text:p text:style-name="al">S.W.J. Nijveld</text:p>
            <text:p text:style-name="al"/>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pas uit nadat de bezwaarperiode is afgerond. Het is dus niet nodig om een verzoek tot voorlopige voorzieningen in te dienen bij de rechtbank. Maar u heeft wel het recht om dit te do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p text:style-name="bezwaarschrift_al">
          <text:span text:style-name="nadrukvet">Bijlage 1</text:span>
          <text:span text:style-name="nadrukvet"> situatietekening</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1772</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772</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772</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Venlo - plaatsen laadpaal - Nieuwborgstraat 16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80063</meta:user-defined>
    <meta:user-defined meta:name="DCTERMS.abstract">plaatsen laadpaal Nieuwborgstraat 163 te Blerick</meta:user-defined>
    <meta:user-defined meta:name="OVERHEIDop.verkeersbordcode">E4</meta:user-defined>
    <dc:language>nl</dc:language>
    <meta:user-defined meta:name="OVERHEIDop.locatietype/OVERHEIDop.gebiedsmarkering">Punt</meta:user-defined>
    <meta:user-defined meta:name="DC.title">Gemeente Venlo – Verkeersbesluit e-laadpaal – Nieuwborgstraat 163 te Blerick</meta:user-defined>
    <meta:user-defined meta:name="DCTERMS.W3CDTF/DCTERMS.available">2022-07-04</meta:user-defined>
    <meta:user-defined meta:name="DCTERMS.W3CDTF/OVERHEIDop.jaargang">2022</meta:user-defined>
    <meta:user-defined meta:name="OVERHEIDop.publicationIssue">301772</meta:user-defined>
    <meta:user-defined meta:name="OVERHEIDop.GmbID/DC.identifier">gmb-2022-301772</meta:user-defined>
    <meta:user-defined meta:name="OVERHEIDop.versieInformatie"/>
  </office:meta>
</office:document-meta>
</file>