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vragen van een nieuw termijn voor het huidige tiny house project aan Vossemeerdijk 12 A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08) verleend. De gemeente geeft hiermee toestemming voor aanvragen van een nieuw termijn voor het huidige tiny house project aan Vossemeerdijk 12 A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76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6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6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8</meta:user-defined>
    <meta:user-defined meta:name="DCTERMS.abstract">Toestemming voor aanvragen van een nieuw termijn voor het huidige tiny house project </meta:user-defined>
    <dc:language>nl</dc:language>
    <meta:user-defined meta:name="OVERHEIDop.locatietype/OVERHEIDop.gebiedsmarkering">Adres</meta:user-defined>
    <meta:user-defined meta:name="DC.title">Toestemming voor aanvragen van een nieuw termijn voor het huidige tiny house project aan Vossemeerdijk 12 A Dronten</meta:user-defined>
    <meta:user-defined meta:name="DCTERMS.W3CDTF/DCTERMS.available">2022-07-07</meta:user-defined>
    <meta:user-defined meta:name="DCTERMS.W3CDTF/OVERHEIDop.jaargang">2022</meta:user-defined>
    <meta:user-defined meta:name="OVERHEIDop.publicationIssue">301769</meta:user-defined>
    <meta:user-defined meta:name="OVERHEIDop.GmbID/DC.identifier">gmb-2022-301769</meta:user-defined>
    <meta:user-defined meta:name="OVERHEIDop.versieInformatie"/>
  </office:meta>
</office:document-meta>
</file>