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Zuidersloot 82, 1721HL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wettelijke beslistermijn voor de aanvraag met zaaknummer 2022-003185 voor een aanvraag omgevingsvergunning aanvraag beschikking op de locatie Zuidersloot 82, 1721HL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76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Zuidersloot 82, 1721HL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Zuidersloot 82, 1721HL Broek op Langed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66</meta:user-defined>
    <meta:user-defined meta:name="OVERHEIDop.GmbID/DC.identifier">gmb-2022-301766</meta:user-defined>
    <meta:user-defined meta:name="OVERHEIDop.versieInformatie"/>
  </office:meta>
</office:document-meta>
</file>