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centrum: Peerkesmark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Denekamp, centrum</text:p>
            <text:p text:style-name="common-al">Wat: Peerkesmarkt 2022</text:p>
            <text:p text:style-name="common-al">Wanneer: 16 augustus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176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6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6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378</meta:user-defined>
    <meta:user-defined meta:name="DCTERMS.abstract">Peerkesmarkt 2022</meta:user-defined>
    <dc:language>nl</dc:language>
    <meta:user-defined meta:name="OVERHEIDop.locatietype/OVERHEIDop.gebiedsmarkering">Punt</meta:user-defined>
    <meta:user-defined meta:name="DC.title">Gemeente Dinkelland - Kennisgeving meerjarenvergunning, Denekamp, centrum: Peerkesmarkt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1765</meta:user-defined>
    <meta:user-defined meta:name="OVERHEIDop.GmbID/DC.identifier">gmb-2022-301765</meta:user-defined>
    <meta:user-defined meta:name="OVERHEIDop.versieInformatie"/>
  </office:meta>
</office:document-meta>
</file>