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horecabedrijf en exploitatievergunning terras, op het adres Nieuwstraat 22 te Deventer (203231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n artikel 3 van de Alcoholwet een aanvraag van Restaurant Mekong ontvangen voor het exploiteren van een terras en voor het uitoefenen van het horecabedrijf plaatsvindend op het adres Nieuwstraat 22 te Deventer.</text:p>
            <text:p text:style-name="common-al">De aanvraag ligt van 4 juli 2022 t/m 18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76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 uitoefenen horecabedrijf en exploitatievergunning terras, op het adres Nieuwstraat 22 te Deventer (203231-202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64</meta:user-defined>
    <meta:user-defined meta:name="OVERHEIDop.GmbID/DC.identifier">gmb-2022-301764</meta:user-defined>
    <meta:user-defined meta:name="OVERHEIDop.versieInformatie"/>
  </office:meta>
</office:document-meta>
</file>