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agstraat 3, 5374 CT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6-2022 een besluit genomen op de aanvraag voor een omgevingsvergunning met zaaknummer Z2022-001388.</text:p>
            <text:p text:style-name="common-al">De zaak betreft locatie Haagstraat 3, 5374 CT Schaijk en heeft de omschrijving het "bouwen van een loods". De vergunning is verleend.</text:p>
            <text:p text:style-name="common-al">Het besluit betreft de volgende onderdelen: Bouwen.</text:p>
            <text:p text:style-name="common-al">Het besluit is verzonden op: 30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175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5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5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88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Besluit aanvraag omgevingsvergunning Haagstraat 3, 5374 CT Schaijk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759</meta:user-defined>
    <meta:user-defined meta:name="OVERHEIDop.GmbID/DC.identifier">gmb-2022-301759</meta:user-defined>
    <meta:user-defined meta:name="OVERHEIDop.versieInformatie"/>
  </office:meta>
</office:document-meta>
</file>