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inwinnen van de jaarlijkse ronde van 360 graden panoramabeelden van openbare wegen, fiets- en voetpaden en voetgangerszones in de gemeente Goirle (kernen Goirle en Riel en het buitengebied) in de periode van begin september 2022 tot eind oktober 2022 (verzonden 29 juni 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175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5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5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757</meta:user-defined>
    <meta:user-defined meta:name="OVERHEIDop.GmbID/DC.identifier">gmb-2022-301757</meta:user-defined>
    <meta:user-defined meta:name="OVERHEIDop.versieInformatie"/>
  </office:meta>
</office:document-meta>
</file>