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KoiCave Koishow Noord op 23 en 24 juli 2022 in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9 juni 2022 is de volgende aanvraag voor een vergunning/ontheffing binnengekomen:</text:span></text:p>
            <text:p><text:span text:style-name="functie">Tytsjerk, park Vijversburg Swarteweisein 2, KoiCave Koishow Noord op 23 en 24 juli 2022 van 10.00 tot 18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4 t/m 18 juli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1748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4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4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KoiCave Koishow Noord op 23 en 24 juli 2022 in Tytsjerk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748</meta:user-defined>
    <meta:user-defined meta:name="OVERHEIDop.GmbID/DC.identifier">gmb-2022-301748</meta:user-defined>
    <meta:user-defined meta:name="OVERHEIDop.versieInformatie"/>
  </office:meta>
</office:document-meta>
</file>