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uartweg naast nr. 14 (Kadastrale perceel B 6611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OV-2022-0167 voor een omgevingsvergunning op locatie Stuartweg naast nr. 14 (Kadastrale perceel B 6611) in Vianen. De vergunning is verleend. Het besluit betreft het bouwen van een bedrijfshal en wijzigen van bestaande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174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4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4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tuartweg naast nr. 14 (Kadastrale perceel B 6611) in Vian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745</meta:user-defined>
    <meta:user-defined meta:name="OVERHEIDop.GmbID/DC.identifier">gmb-2022-301745</meta:user-defined>
    <meta:user-defined meta:name="OVERHEIDop.versieInformatie"/>
  </office:meta>
</office:document-meta>
</file>