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het dakterras aan de voorzijde tot slaapkamer aan De Smaragd 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59) verleend. De gemeente geeft hiermee toestemming voor verbouwen van het dakterras aan de voorzijde tot slaapkamer aan De Smaragd 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59</meta:user-defined>
    <meta:user-defined meta:name="DCTERMS.abstract">Toestemming voor verbouwen van het dakterras aan de voorzijde tot slaapkamer </meta:user-defined>
    <dc:language>nl</dc:language>
    <meta:user-defined meta:name="OVERHEIDop.locatietype/OVERHEIDop.gebiedsmarkering">Adres</meta:user-defined>
    <meta:user-defined meta:name="DC.title">Toestemming voor verbouwen van het dakterras aan de voorzijde tot slaapkamer aan De Smaragd 8 Swifterbant</meta:user-defined>
    <meta:user-defined meta:name="DCTERMS.W3CDTF/DCTERMS.available">2022-07-07</meta:user-defined>
    <meta:user-defined meta:name="DCTERMS.W3CDTF/OVERHEIDop.jaargang">2022</meta:user-defined>
    <meta:user-defined meta:name="OVERHEIDop.publicationIssue">301744</meta:user-defined>
    <meta:user-defined meta:name="OVERHEIDop.GmbID/DC.identifier">gmb-2022-301744</meta:user-defined>
    <meta:user-defined meta:name="OVERHEIDop.versieInformatie"/>
  </office:meta>
</office:document-meta>
</file>