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Steenfabriek Meijnerswijk 13A te Arnhem</text:p>
      <text:section text:name="zakelijke-mededeling_id1-3-2" text:style-name="zakelijke-mededeling">
        <text:section text:name="zakelijke-mededeling-tekst_id1-3-2-1" text:style-name="zakelijke-mededeling-tekst">
          <text:section text:name="tekst_id1-3-2-1-1" text:style-name="tekst">
            <text:p text:style-name="common-al">Op 12 juli 2021 heeft Aveco de Bondt bv namens Rijnoevers Arnhem bv een deelsaneringsplan ingediend van de bodemverontreiniging met asbest, zware metalen en PAK ter plaatse van de voormalige steenfabriek Meijnerswijk 13A, 6841 HA (voorheen Steenfabriek van Ariëns) te Arnhem (locatienr: 0144). Op latere data zijn, na schorsing van de meldingsprocedure, daar nog aanvullende gegevens voor aangeleverd waarna de procedure is hervat .</text:p>
            <text:p text:style-name="common-al"/>
            <text:p text:style-name="common-al">Op 17 februari 2022 hebben wij middels een ontwerpbeschikking aangegeven dat wij van plan zijn in te stemmen met het deelsaneringsplan. Belanghebbenden hebben de gelegenheid gehad om hun reactie te geven op deze ontwerpbeschikking. Hierop zijn geen zienswijzen/reacties binnengekomen.</text:p>
            <text:p text:style-name="common-al"> Op grond van de gegevens die zijn aangeleverd bij de melding stellen wij de definitieve beschikking conform het ontwerp vast. Daarmee stemmen wij in met het ingediende deelsaneringsplan: </text:p>
            <text:p text:style-name="common-al">Dit behelst het ontgraven binnen de gevalscontour ten behoeve van een geul in het kader van Ruimte voor de Rivier en de hierbij vrijkomende grond die hiervoor geschikt is te herschikken binnen het geval ter ophoging van omdijkte terrein van de voormalige Steenfabriek. Hiermee wordt Meinerseiland gevormd. Meinerseiland wordt voorzien van een deklaag met grond die voldoet aan vastgestelde Lokale Maximale Waarden en met minimale diktes zoals in het saneringsplan is voorzien.</text:p>
            <text:p text:style-name="common-al">. </text:p>
            <text:p text:style-name="tussenkopcur">Inzien</text:p>
            <text:p text:style-name="common-al">Via deze link is het dossier 6 weken te bekijken: </text:p>
            <text:p text:style-name="common-al">
            <text:a xlink:href="http://geo1.arnhem.nl/hyperlink/bodem/inzage592923-0144.52.01.pdf" xlink:type="simple">http://geo1.arnhem.nl/hyperlink/bodem/inzage592923-0144.52.01.pdf</text:a>
          </text:p>
            <text:p text:style-name="common-al"/>
            <text:p text:style-name="tussenkopcur">Beroep</text:p>
            <text:p text:style-name="common-al">Binnen zes weken na publicatie van deze beschikking (volgens datum) kan beroep worden ingesteld tegen dit besluit door: </text:p>
            <text:list text:style-name="id1-3-2-1-1-13">
              <text:list-item text:style-override="id1-3-2-1-1-13-1">
                <text:number>•</text:number>
                <text:p text:style-name="al">belanghebbenden die een zienswijze hebben ingediend tegen het ontwerp van het besluit;</text:p>
              </text:list-item>
              <text:list-item text:style-override="id1-3-2-1-1-13-2">
                <text:number>•</text:number>
                <text:p text:style-name="al">de belanghebbenden aan wie redelijkerwijs niet kan worden verweten geen zienswijze te hebben ingebracht tegen het ontwerp van het besluit. </text:p>
              </text:list-item>
            </text:list>
            <text:p text:style-name="common-al"/>
            <text:p text:style-name="common-al">Een beroepschrift tegen dit besluit moet worden gezonden aan de Afdeling bestuursrechtspraak van de Raad van State, Postbus 20019, 2500 EA ‘s-Gravenhage. In het beroepschrift moet in ieder geval staan:</text:p>
            <text:p text:style-name="common-al">naam en adres van degene die beroep instelt;</text:p>
            <text:p text:style-name="common-al">de datum;</text:p>
            <text:p text:style-name="common-al">een omschrijving van het besluit waartegen beroep wordt ingesteld;</text:p>
            <text:p text:style-name="common-al">waarom beroep wordt ingesteld;</text:p>
            <text:p text:style-name="common-al">ondertekening beroepschrift.</text:p>
            <text:p text:style-name="common-al"/>
            <text:p text:style-name="common-al">Nadat een beroepschrift is ingediend, kan in een spoedprocedure worden gevraagd om een zogenaamde voorlopige voorziening door het indienen van een verzoekschrift gericht aan de voorzitter van de Afdeling bestuursrechtspraak van de Raad van State, Postbus 20019, 2500 EA ‘s-Gravenhage. Een afschrift van het beroepschrift moet worden meegestuurd. </text:p>
            <text:p text:style-name="common-al"/>
            <text:p text:style-name="common-al">Aan de behandeling van een beroepschrift en een verzoek om voorlopige voorziening zijn griffierechten verbonden. Over de hoogte en de wijze van betaling van dit griffierecht kan informatie verkregen worden bij de Raad van State, telefoonnummer (070) 426 442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7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92923 0144.52.01</meta:user-defined>
    <meta:user-defined meta:name="DCTERMS.abstract">Wij van plan zijn in te stemmen met het deelsaneringsplan Meinerswijk te Arhem. Op grond van de gegevens die zijn aangeleverd bij de melding stellen wij de definitieve beschikking conform het ontwerp vast. Daarmee stemmen wij in met het ingediende deelsaneringsplan</meta:user-defined>
    <dc:language>nl</dc:language>
    <meta:user-defined meta:name="OVERHEIDop.locatietype/OVERHEIDop.gebiedsmarkering">Adres</meta:user-defined>
    <meta:user-defined meta:name="DC.title">Definitieve Beschikking Steenfabriek Meijnerswijk 13A te Arnhem</meta:user-defined>
    <meta:user-defined meta:name="DCTERMS.W3CDTF/DCTERMS.available">2022-07-06</meta:user-defined>
    <meta:user-defined meta:name="DCTERMS.W3CDTF/OVERHEIDop.jaargang">2022</meta:user-defined>
    <meta:user-defined meta:name="OVERHEIDop.publicationIssue">301742</meta:user-defined>
    <meta:user-defined meta:name="OVERHEIDop.GmbID/DC.identifier">gmb-2022-301742</meta:user-defined>
    <meta:user-defined meta:name="OVERHEIDop.versieInformatie"/>
  </office:meta>
</office:document-meta>
</file>