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- Algemene maatregel van bestuur Hazelbergsestraat 2b, 5473 XL te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anderen van een voormalige varkenshouderij</text:p>
            <text:p text:style-name="common-al"/>
            <text:p text:style-name="common-al">
            <text:span text:style-name="nadrukvet">Inzage</text:span>
          </text:p>
            <text:p text:style-name="common-al">U kunt de stukken gedurende zes weken tijdens openingstijden op afspraak inzien in het gemeentehuis in Heesch.</text:p>
            <text:p text:style-name="common-al">
            <text:span text:style-name="nadrukvet">Bezwaar-/beroepsmogelijkheid</text:span>
          </text:p>
            <text:p text:style-name="common-al">Er zijn geen bezwaar-/beroepsmogelijkhed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301741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1741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1741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2.4/xml/MC-DRP-Melding-Web-ZM.xml</meta:user-defined>
    <meta:user-defined meta:name="OVERHEID.Gemeente/DC.creator">Bernheze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Natuur en milieu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Wet milieubeheer - Algemene maatregel van bestuur Hazelbergsestraat 2b, 5473 XL te Heeswijk-Dinther</meta:user-defined>
    <meta:user-defined meta:name="DCTERMS.W3CDTF/DCTERMS.available">2022-07-06</meta:user-defined>
    <meta:user-defined meta:name="DCTERMS.W3CDTF/OVERHEIDop.jaargang">2022</meta:user-defined>
    <meta:user-defined meta:name="OVERHEIDop.publicationIssue">301741</meta:user-defined>
    <meta:user-defined meta:name="OVERHEIDop.GmbID/DC.identifier">gmb-2022-301741</meta:user-defined>
    <meta:user-defined meta:name="OVERHEIDop.versieInformatie"/>
  </office:meta>
</office:document-meta>
</file>