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UVEEN <text:span text:style-name="nadrukcur">− </text:span><text:span text:style-name="nadrukcur">Oude Rijksweg 468a-2, het realiseren van een gesloten WKO-systeem (verzonden 24 juni 2022/15276)</text:span></text:p>
            <text:p text:style-name="common-al"/>
            <text:p text:style-name="common-al">Bovengenoemde melding is in te zien bij het Omgevingsloket (op afspraak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173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3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3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LOZEN BUITEN INRICHT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737</meta:user-defined>
    <meta:user-defined meta:name="OVERHEIDop.GmbID/DC.identifier">gmb-2022-301737</meta:user-defined>
    <meta:user-defined meta:name="OVERHEIDop.versieInformatie"/>
  </office:meta>
</office:document-meta>
</file>